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senal" svg:font-family="Arsenal, Calibri"/>
    <style:font-face style:name="Mangal1" svg:font-family="Mangal"/>
    <style:font-face style:name="Courier New" svg:font-family="'Courier New'" style:font-family-generic="modern"/>
    <style:font-face style:name="Segoe UI" svg:font-family="'Segoe U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autospace="none"/>
    </style:style>
    <style:style style:name="P3" style:family="paragraph" style:parent-style-name="Standard">
      <style:paragraph-properties fo:line-height="150%" fo:text-align="center" style:justify-single-word="false"/>
      <style:text-properties fo:color="#222222" style:font-name="Tahoma" fo:font-size="8pt" fo:font-weight="bold" style:font-size-asian="8pt" style:font-weight-asian="bold" style:font-name-complex="Helvetica" style:font-size-complex="8pt" style:font-weight-complex="bold"/>
    </style:style>
    <style:style style:name="P4" style:family="paragraph" style:parent-style-name="Standard">
      <style:paragraph-properties fo:line-height="150%" fo:text-align="center" style:justify-single-word="false"/>
      <style:text-properties style:font-name="Tahoma" fo:font-size="8pt" fo:font-weight="bold" style:font-size-asian="8pt" style:font-weight-asian="bold" style:font-name-complex="Arial" style:font-size-complex="8pt" style:font-weight-complex="bold"/>
    </style:style>
    <style:style style:name="P5" style:family="paragraph" style:parent-style-name="Standard">
      <style:paragraph-properties fo:line-height="150%"/>
      <style:text-properties style:font-name="Tahoma" fo:font-size="8pt" fo:font-weight="bold" style:font-size-asian="8pt" style:font-weight-asian="bold" style:font-name-complex="Tahoma" style:font-size-complex="8pt"/>
    </style:style>
    <style:style style:name="P6" style:family="paragraph" style:parent-style-name="Standard">
      <style:paragraph-properties fo:line-height="150%" fo:text-align="center" style:justify-single-word="false"/>
      <style:text-properties style:font-name="Tahoma" fo:font-size="8pt" fo:font-weight="bold" style:font-size-asian="8pt" style:font-weight-asian="bold" style:font-name-complex="Tahoma" style:font-size-complex="8pt"/>
    </style:style>
    <style:style style:name="P7" style:family="paragraph" style:parent-style-name="Standard">
      <style:paragraph-properties fo:line-height="150%" fo:text-align="justify" style:justify-single-word="false"/>
      <style:text-properties style:font-name="Tahoma" fo:font-size="8pt" style:font-size-asian="8pt" style:font-name-complex="Tahoma" style:font-size-complex="8pt"/>
    </style:style>
    <style:style style:name="P8" style:family="paragraph" style:parent-style-name="Standard">
      <style:paragraph-properties fo:line-height="150%" fo:text-align="justify" style:justify-single-word="false"/>
      <style:text-properties style:font-name="Tahoma" fo:font-size="8pt" style:font-size-asian="8pt" style:font-size-complex="8pt"/>
    </style:style>
    <style:style style:name="P9" style:family="paragraph" style:parent-style-name="Standard">
      <style:paragraph-properties fo:line-height="150%" fo:text-align="center" style:justify-single-word="false"/>
      <style:text-properties style:font-name="Tahoma" fo:font-size="8pt" style:font-size-asian="8pt" style:font-size-complex="8pt"/>
    </style:style>
    <style:style style:name="P10" style:family="paragraph" style:parent-style-name="Standard">
      <style:paragraph-properties fo:line-height="150%"/>
      <style:text-properties style:font-name="Tahoma" fo:font-size="8pt" style:font-size-asian="8pt" style:font-name-complex="Arial Narrow" style:font-size-complex="8pt"/>
    </style:style>
    <style:style style:name="P11" style:family="paragraph" style:parent-style-name="Standard">
      <style:paragraph-properties fo:line-height="150%" fo:text-align="justify" style:justify-single-word="false"/>
      <style:text-properties style:font-name="Tahoma" fo:font-size="8pt" fo:background-color="transparent" style:font-size-asian="8pt" style:font-size-complex="8pt"/>
    </style:style>
    <style:style style:name="P12" style:family="paragraph" style:parent-style-name="Standard" style:list-style-name="WW8Num1">
      <style:paragraph-properties fo:line-height="150%" fo:text-align="justify" style:justify-single-word="false" fo:hyphenation-ladder-count="no-limit"/>
      <style:text-properties style:font-name="Tahoma" fo:font-size="8pt" fo:background-color="transparent" style:font-size-asian="8pt" style:font-size-complex="8pt" fo:hyphenate="true" fo:hyphenation-remain-char-count="2" fo:hyphenation-push-char-count="2"/>
    </style:style>
    <style:style style:name="P13" style:family="paragraph" style:parent-style-name="Standard">
      <style:paragraph-properties fo:line-height="150%" fo:text-align="justify" style:justify-single-word="false"/>
      <style:text-properties style:font-name="Tahoma" fo:background-color="transparent"/>
    </style:style>
    <style:style style:name="P14" style:family="paragraph" style:parent-style-name="Standard">
      <style:paragraph-properties fo:margin-left="1.249cm" fo:margin-right="0cm" fo:line-height="150%" fo:text-indent="0cm" style:auto-text-indent="false"/>
      <style:text-properties style:font-name="Tahoma" fo:font-size="8pt" style:font-size-asian="8pt" style:font-size-complex="8pt"/>
    </style:style>
    <style:style style:name="P15" style:family="paragraph" style:parent-style-name="Standard">
      <style:paragraph-properties fo:margin-left="1.249cm" fo:margin-right="0cm" fo:line-height="150%" fo:text-align="justify" style:justify-single-word="false" fo:text-indent="0cm" style:auto-text-indent="false"/>
      <style:text-properties style:font-name="Tahoma" fo:font-size="8pt" style:font-size-asian="8pt" style:font-size-complex="8pt"/>
    </style:style>
    <style:style style:name="P16" style:family="paragraph" style:parent-style-name="Standard">
      <style:paragraph-properties fo:margin-left="1.249cm" fo:margin-right="0cm" fo:line-height="150%" fo:text-align="justify" style:justify-single-word="false" fo:text-indent="0cm" style:auto-text-indent="false" style:text-autospace="none"/>
      <style:text-properties style:font-name="Tahoma" fo:font-size="8pt" style:font-size-asian="8pt" style:font-size-complex="8pt"/>
    </style:style>
    <style:style style:name="P17" style:family="paragraph" style:parent-style-name="Standard">
      <style:paragraph-properties fo:margin-top="0cm" fo:margin-bottom="0.212cm" fo:line-height="150%" fo:text-align="justify" style:justify-single-word="false"/>
      <style:text-properties style:font-name="Tahoma" fo:font-size="8pt" style:font-size-asian="8pt" style:font-name-complex="Arial Narrow" style:font-size-complex="8pt"/>
    </style:style>
    <style:style style:name="P18" style:family="paragraph" style:parent-style-name="Standard">
      <style:paragraph-properties fo:margin-top="0cm" fo:margin-bottom="0.212cm" fo:line-height="150%" fo:text-align="justify" style:justify-single-word="false"/>
      <style:text-properties style:font-name="Tahoma" fo:font-size="8pt" style:font-size-asian="8pt" style:font-size-complex="8pt"/>
    </style:style>
    <style:style style:name="P19" style:family="paragraph" style:parent-style-name="Standard">
      <style:paragraph-properties fo:margin-left="0.129cm" fo:margin-right="0cm" fo:line-height="150%" fo:text-align="justify" style:justify-single-word="false" fo:hyphenation-ladder-count="no-limit" fo:text-indent="0cm" style:auto-text-indent="false"/>
      <style:text-properties style:font-name="Tahoma" fo:font-size="8pt" fo:background-color="transparent" style:font-size-asian="8pt" style:font-size-complex="8pt" fo:hyphenate="true" fo:hyphenation-remain-char-count="2" fo:hyphenation-push-char-count="2"/>
    </style:style>
    <style:style style:name="P20" style:family="paragraph" style:parent-style-name="Standard" style:list-style-name="WW8Num4">
      <style:paragraph-properties fo:margin-left="1.752cm" fo:margin-right="0cm" fo:line-height="150%" fo:text-align="justify" style:justify-single-word="false" fo:hyphenation-ladder-count="no-limit" fo:text-indent="-0.501cm" style:auto-text-indent="false"/>
      <style:text-properties style:font-name="Tahoma" fo:font-size="8pt" style:font-size-asian="8pt" style:font-name-complex="Arial Narrow" style:font-size-complex="8pt" fo:hyphenate="true" fo:hyphenation-remain-char-count="2" fo:hyphenation-push-char-count="2"/>
    </style:style>
    <style:style style:name="P21" style:family="paragraph" style:parent-style-name="Standard" style:list-style-name="WW8Num4">
      <style:paragraph-properties fo:margin-left="1.752cm" fo:margin-right="0cm" fo:line-height="150%" fo:text-align="justify" style:justify-single-word="false" fo:hyphenation-ladder-count="no-limit" fo:text-indent="-0.501cm" style:auto-text-indent="false"/>
      <style:text-properties style:font-name="Tahoma" fo:font-size="8pt" style:font-size-asian="8pt" style:font-size-complex="8pt" fo:hyphenate="true" fo:hyphenation-remain-char-count="2" fo:hyphenation-push-char-count="2"/>
    </style:style>
    <style:style style:name="P22" style:family="paragraph" style:parent-style-name="Standard" style:list-style-name="WW8Num5">
      <style:paragraph-properties fo:margin-left="2.251cm" fo:margin-right="0cm" fo:line-height="150%" fo:text-align="justify" style:justify-single-word="false" fo:hyphenation-ladder-count="no-limit" fo:text-indent="-0.499cm" style:auto-text-indent="false"/>
      <style:text-properties style:font-name="Tahoma" fo:font-size="8pt" style:font-size-asian="8pt" style:font-size-complex="8pt" fo:hyphenate="true" fo:hyphenation-remain-char-count="2" fo:hyphenation-push-char-count="2"/>
    </style:style>
    <style:style style:name="P23" style:family="paragraph" style:parent-style-name="Standard" style:master-page-name="First_20_Page">
      <style:paragraph-properties fo:line-height="150%" fo:text-align="center" style:justify-single-word="false" style:page-number="auto"/>
      <style:text-properties style:font-name="Tahoma" fo:font-size="8pt" fo:font-weight="bold" style:font-size-asian="8pt" style:font-weight-asian="bold" style:font-name-complex="Tahoma" style:font-size-complex="8pt"/>
    </style:style>
    <style:style style:name="P24" style:family="paragraph" style:parent-style-name="Normalny_20__28_Web_29_">
      <style:paragraph-properties fo:margin-top="0cm" fo:margin-bottom="0cm" fo:line-height="150%" fo:text-align="justify" style:justify-single-word="false"/>
      <style:text-properties style:font-name="Tahoma" fo:font-size="8pt" style:font-size-asian="8pt" style:font-size-complex="8pt"/>
    </style:style>
    <style:style style:name="P25" style:family="paragraph" style:parent-style-name="Footer">
      <style:paragraph-properties fo:margin-left="0cm" fo:margin-right="0.635cm" fo:text-indent="0cm" style:auto-text-indent="false"/>
    </style:style>
    <style:style style:name="P26" style:family="paragraph" style:parent-style-name="div.point">
      <style:paragraph-properties fo:line-height="150%" fo:text-align="justify" style:justify-single-word="false"/>
      <style:text-properties style:font-name="Tahoma" fo:font-size="8pt" style:font-size-asian="8pt" style:font-size-complex="8pt"/>
    </style:style>
    <style:style style:name="P27" style:family="paragraph" style:parent-style-name="div.point">
      <style:paragraph-properties fo:margin-left="1.249cm" fo:margin-right="0cm" fo:line-height="150%" fo:text-align="justify" style:justify-single-word="false" fo:text-indent="0cm" style:auto-text-indent="false"/>
      <style:text-properties style:font-name="Tahoma" fo:font-size="8pt" style:font-size-asian="8pt" style:font-size-complex="8pt"/>
    </style:style>
    <style:style style:name="P28" style:family="paragraph" style:parent-style-name="div.point">
      <style:paragraph-properties fo:margin-left="0.847cm" fo:margin-right="0cm" fo:line-height="150%" fo:text-align="justify" style:justify-single-word="false" fo:text-indent="0cm" style:auto-text-indent="false"/>
      <style:text-properties style:font-name="Tahoma" fo:font-size="8pt" style:font-size-asian="8pt" style:font-size-complex="8pt"/>
    </style:style>
    <style:style style:name="P29" style:family="paragraph" style:parent-style-name="div.paragraph">
      <style:paragraph-properties fo:line-height="150%" fo:text-align="justify" style:justify-single-word="false"/>
      <style:text-properties style:font-name="Tahoma" fo:font-size="8pt" style:font-size-asian="8pt" style:font-size-complex="8pt"/>
    </style:style>
    <style:style style:name="P30" style:family="paragraph" style:parent-style-name="div.pkt">
      <style:paragraph-properties fo:margin-left="2.498cm" fo:margin-right="0cm" fo:line-height="150%" fo:text-indent="0cm" style:auto-text-indent="false"/>
      <style:text-properties style:font-name="Tahoma" fo:font-size="8pt" style:font-size-asian="8pt" style:font-size-complex="8pt"/>
    </style:style>
    <style:style style:name="P31" style:family="paragraph" style:parent-style-name="Standard_20__28_user_29_">
      <style:paragraph-properties fo:line-height="150%" fo:text-align="justify" style:justify-single-word="false"/>
      <style:text-properties style:font-name="Tahoma" fo:font-size="8pt" style:font-size-asian="8pt" style:font-size-complex="8pt"/>
    </style:style>
    <style:style style:name="P32" style:family="paragraph" style:parent-style-name="Tekst_20_podstawowy_20_wcięty_20_2">
      <style:paragraph-properties fo:margin-left="0cm" fo:margin-right="0cm" fo:margin-top="0cm" fo:margin-bottom="0cm" fo:line-height="150%" fo:text-align="justify" style:justify-single-word="false" fo:text-indent="0cm" style:auto-text-indent="false"/>
      <style:text-properties style:font-name="Tahoma" fo:font-size="8pt" style:font-size-asian="8pt" style:font-size-complex="8pt"/>
    </style:style>
    <style:style style:name="T1" style:family="text">
      <style:text-properties fo:font-weight="bold" style:font-weight-asian="bold" style:font-name-complex="Tahoma"/>
    </style:style>
    <style:style style:name="T2" style:family="text">
      <style:text-properties fo:font-weight="bold" style:font-weight-asian="bold" style:font-name-complex="Tahoma" style:font-weight-complex="bold"/>
    </style:style>
    <style:style style:name="T3" style:family="text">
      <style:text-properties fo:font-weight="bold" style:font-weight-asian="bold" style:font-name-complex="Arial Narrow"/>
    </style:style>
    <style:style style:name="T4" style:family="text">
      <style:text-properties fo:font-weight="bold" style:font-weight-asian="bold" style:font-name-complex="Arial Narrow"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fo:background-color="#00ff00" style:font-weight-asian="bold" style:font-name-complex="Arial Narrow" style:font-weight-complex="bold"/>
    </style:style>
    <style:style style:name="T7" style:family="text">
      <style:text-properties fo:font-weight="bold" style:language-asian="pl" style:country-asian="PL" style:font-weight-asian="bold" style:font-name-complex="Arial Narrow"/>
    </style:style>
    <style:style style:name="T8" style:family="text">
      <style:text-properties style:font-name="Arial Narrow" fo:font-size="10pt" fo:font-weight="bold" style:font-size-asian="10pt" style:font-weight-asian="bold" style:font-name-complex="Arial Narrow" style:font-size-complex="10pt"/>
    </style:style>
    <style:style style:name="T9" style:family="text">
      <style:text-properties style:font-name="Arial Narrow" fo:font-size="10pt" fo:font-weight="bold" style:font-size-asian="10pt" style:font-weight-asian="bold" style:font-name-complex="Arial Narrow" style:font-size-complex="10pt" style:font-weight-complex="bold"/>
    </style:style>
    <style:style style:name="T10" style:family="text">
      <style:text-properties style:font-name="Arial Narrow" fo:font-size="10pt" fo:font-weight="bold" style:font-size-asian="10pt" style:font-weight-asian="bold" style:font-name-complex="Arial" style:font-size-complex="10pt" style:font-weight-complex="bold"/>
    </style:style>
    <style:style style:name="T11" style:family="text">
      <style:text-properties style:font-name="Arial Narrow" fo:font-size="10pt" fo:font-weight="bold" style:font-size-asian="10pt" style:font-weight-asian="bold" style:font-name-complex="Tahoma" style:font-size-complex="10pt"/>
    </style:style>
    <style:style style:name="T12" style:family="text">
      <style:text-properties style:font-name="Arial Narrow" fo:font-size="10pt" fo:font-weight="bold" style:font-size-asian="10pt" style:font-weight-asian="bold" style:font-name-complex="Tahoma" style:font-size-complex="10pt" style:font-weight-complex="bold"/>
    </style:style>
    <style:style style:name="T13" style:family="text">
      <style:text-properties style:font-name="Arial Narrow" fo:font-size="10pt" fo:font-weight="bold" style:font-size-asian="10pt" style:language-asian="pl" style:country-asian="PL" style:font-weight-asian="bold" style:font-name-complex="Arial Narrow" style:font-size-complex="10pt"/>
    </style:style>
    <style:style style:name="T14" style:family="text">
      <style:text-properties style:font-name="Arial Narrow" fo:font-size="10pt" fo:font-weight="bold" fo:background-color="#00ff00" style:font-size-asian="10pt" style:font-weight-asian="bold" style:font-name-complex="Arial Narrow" style:font-size-complex="10pt"/>
    </style:style>
    <style:style style:name="T15" style:family="text">
      <style:text-properties style:font-name="Arial Narrow" fo:font-size="10pt" fo:font-weight="bold" fo:background-color="#00ff00" style:font-size-asian="10pt" style:font-weight-asian="bold" style:font-name-complex="Arial Narrow" style:font-size-complex="10pt" style:font-weight-complex="bold"/>
    </style:style>
    <style:style style:name="T16" style:family="text">
      <style:text-properties style:font-name="Arial Narrow" fo:font-size="10pt" style:font-size-asian="10pt" style:font-name-complex="Arial Narrow" style:font-size-complex="10pt"/>
    </style:style>
    <style:style style:name="T17" style:family="text">
      <style:text-properties style:font-name="Arial Narrow" fo:font-size="10pt" style:font-size-asian="10pt" style:font-name-complex="Arial Narrow" style:font-size-complex="10pt" style:font-weight-complex="bold"/>
    </style:style>
    <style:style style:name="T18" style:family="text">
      <style:text-properties style:font-name="Arial Narrow" fo:font-size="10pt" style:font-size-asian="10pt" style:font-name-complex="Arial Narrow" style:font-size-complex="10pt" text:display="true"/>
    </style:style>
    <style:style style:name="T19" style:family="text">
      <style:text-properties style:font-name="Arial Narrow" fo:font-size="10pt" style:font-size-asian="10pt" style:font-name-complex="Tahoma" style:font-size-complex="10pt"/>
    </style:style>
    <style:style style:name="T20" style:family="text">
      <style:text-properties style:font-name="Arial Narrow" fo:font-size="10pt" style:font-size-asian="10pt" style:font-name-complex="Tahoma" style:font-size-complex="10pt" style:font-weight-complex="bold"/>
    </style:style>
    <style:style style:name="T21" style:family="text">
      <style:text-properties style:font-name="Arial Narrow" fo:font-size="10pt" style:font-size-asian="10pt" style:font-name-complex="Arial" style:font-size-complex="10pt"/>
    </style:style>
    <style:style style:name="T22" style:family="text">
      <style:text-properties style:font-name="Arial Narrow" fo:font-size="10pt" style:font-size-asian="10pt" style:font-name-complex="Arial" style:font-size-complex="10pt" style:font-weight-complex="bold"/>
    </style:style>
    <style:style style:name="T23" style:family="text">
      <style:text-properties style:font-name="Arial Narrow" fo:font-size="10pt" style:font-size-asian="10pt" style:language-asian="pl" style:country-asian="PL" style:font-name-complex="Arial Narrow" style:font-size-complex="10pt"/>
    </style:style>
    <style:style style:name="T24" style:family="text">
      <style:text-properties style:font-name="Arial Narrow" fo:font-size="10pt" fo:background-color="#ffff00" style:font-size-asian="10pt" style:font-name-complex="Tahoma" style:font-size-complex="10pt"/>
    </style:style>
    <style:style style:name="T25" style:family="text">
      <style:text-properties style:font-name="Arial Narrow" fo:font-size="10pt" fo:background-color="#00ff00" style:font-size-asian="10pt" style:font-name-complex="Arial Narrow" style:font-size-complex="10pt"/>
    </style:style>
    <style:style style:name="T26" style:family="text">
      <style:text-properties style:font-name="Arial Narrow" fo:font-size="10pt" fo:language="pl" fo:country="PL" fo:font-weight="bold" style:font-size-asian="10pt" style:font-weight-asian="bold" style:font-name-complex="Arial Narrow" style:font-size-complex="10pt"/>
    </style:style>
    <style:style style:name="T27" style:family="text">
      <style:text-properties style:font-name="Arial Narrow" fo:font-size="10pt" fo:language="pl" fo:country="PL" style:font-size-asian="10pt" style:font-name-complex="Arial Narrow" style:font-size-complex="10pt"/>
    </style:style>
    <style:style style:name="T28" style:family="text">
      <style:text-properties style:font-name="Arial Narrow" fo:font-size="10pt" fo:background-color="transparent" style:font-size-asian="10pt" style:font-name-complex="Tahoma" style:font-size-complex="10pt"/>
    </style:style>
    <style:style style:name="T29" style:family="text">
      <style:text-properties style:font-name="Arial Narrow" fo:font-weight="bold" style:font-weight-asian="bold" style:font-name-complex="Tahoma"/>
    </style:style>
    <style:style style:name="T30" style:family="text">
      <style:text-properties style:font-name="Arial Narrow" fo:font-weight="bold" style:font-weight-asian="bold" style:font-name-complex="Tahoma" style:font-weight-complex="bold"/>
    </style:style>
    <style:style style:name="T31" style:family="text">
      <style:text-properties style:font-name="Arial Narrow" fo:font-weight="bold" style:font-weight-asian="bold" style:font-name-complex="Arial Narrow"/>
    </style:style>
    <style:style style:name="T32" style:family="text">
      <style:text-properties style:font-name="Arial Narrow" fo:font-weight="bold" style:font-weight-asian="bold" style:font-name-complex="Arial Narrow" style:font-weight-complex="bold"/>
    </style:style>
    <style:style style:name="T33" style:family="text">
      <style:text-properties style:font-name="Arial Narrow" fo:font-weight="bold" style:font-weight-asian="bold" style:font-name-complex="Arial" style:font-weight-complex="bold"/>
    </style:style>
    <style:style style:name="T34" style:family="text">
      <style:text-properties style:font-name="Arial Narrow" fo:font-weight="bold" style:language-asian="pl" style:country-asian="PL" style:font-weight-asian="bold" style:font-name-complex="Arial Narrow"/>
    </style:style>
    <style:style style:name="T35" style:family="text">
      <style:text-properties style:font-name="Arial Narrow" fo:font-weight="bold" fo:background-color="#00ff00" style:font-weight-asian="bold" style:font-name-complex="Arial Narrow"/>
    </style:style>
    <style:style style:name="T36" style:family="text">
      <style:text-properties style:font-name="Arial Narrow" fo:font-weight="bold" fo:background-color="#00ff00" style:font-weight-asian="bold" style:font-name-complex="Arial Narrow" style:font-weight-complex="bold"/>
    </style:style>
    <style:style style:name="T37" style:family="text">
      <style:text-properties style:font-name="Arial Narrow" style:font-name-complex="Tahoma"/>
    </style:style>
    <style:style style:name="T38" style:family="text">
      <style:text-properties style:font-name="Arial Narrow" style:font-name-complex="Tahoma" style:font-weight-complex="bold"/>
    </style:style>
    <style:style style:name="T39" style:family="text">
      <style:text-properties style:font-name="Arial Narrow" style:font-name-complex="Arial"/>
    </style:style>
    <style:style style:name="T40" style:family="text">
      <style:text-properties style:font-name="Arial Narrow" style:font-name-complex="Arial" style:font-weight-complex="bold"/>
    </style:style>
    <style:style style:name="T41" style:family="text">
      <style:text-properties style:font-name="Arial Narrow" style:font-name-complex="Arial Narrow"/>
    </style:style>
    <style:style style:name="T42" style:family="text">
      <style:text-properties style:font-name="Arial Narrow" style:font-name-complex="Arial Narrow" style:font-weight-complex="bold"/>
    </style:style>
    <style:style style:name="T43" style:family="text">
      <style:text-properties style:font-name="Arial Narrow" style:font-name-complex="Arial Narrow" text:display="true"/>
    </style:style>
    <style:style style:name="T44" style:family="text">
      <style:text-properties style:font-name="Arial Narrow" fo:background-color="transparent" style:font-name-complex="Tahoma"/>
    </style:style>
    <style:style style:name="T45" style:family="text">
      <style:text-properties style:font-name="Arial Narrow" fo:background-color="#00ff00" style:font-name-complex="Arial Narrow"/>
    </style:style>
    <style:style style:name="T46" style:family="text">
      <style:text-properties style:font-name="Arial Narrow" fo:language="pl" fo:country="PL" fo:font-weight="bold" style:font-weight-asian="bold" style:font-name-complex="Arial Narrow"/>
    </style:style>
    <style:style style:name="T47" style:family="text">
      <style:text-properties style:font-name="Arial Narrow" fo:language="pl" fo:country="PL" style:font-name-complex="Arial Narrow"/>
    </style:style>
    <style:style style:name="T48" style:family="text">
      <style:text-properties style:font-name="Arial Narrow" style:language-asian="pl" style:country-asian="PL" style:font-name-complex="Arial Narrow"/>
    </style:style>
    <style:style style:name="T49" style:family="text">
      <style:text-properties style:font-name="Arial Narrow" fo:font-size="8pt" fo:font-weight="bold" style:font-size-asian="8pt" style:font-weight-asian="bold" style:font-name-complex="Tahoma" style:font-size-complex="8pt"/>
    </style:style>
    <style:style style:name="T50" style:family="text">
      <style:text-properties style:font-name="Arial Narrow" fo:font-size="8pt" fo:font-weight="bold" style:font-size-asian="8pt" style:font-weight-asian="bold" style:font-name-complex="Arial Narrow" style:font-size-complex="8pt"/>
    </style:style>
    <style:style style:name="T51" style:family="text">
      <style:text-properties style:font-name="Arial Narrow" fo:font-size="8pt" fo:font-weight="bold" fo:background-color="#00ff00" style:font-size-asian="8pt" style:font-weight-asian="bold" style:font-name-complex="Arial Narrow" style:font-size-complex="8pt"/>
    </style:style>
    <style:style style:name="T52" style:family="text">
      <style:text-properties style:font-name="Arial Narrow" fo:font-size="8pt" style:font-size-asian="8pt" style:font-name-complex="Tahoma" style:font-size-complex="8pt"/>
    </style:style>
    <style:style style:name="T53" style:family="text">
      <style:text-properties style:font-name="Arial Narrow" fo:font-size="8pt" style:font-size-asian="8pt" style:font-name-complex="Arial Narrow" style:font-size-complex="8pt"/>
    </style:style>
    <style:style style:name="T54" style:family="text">
      <style:text-properties style:font-name="Arial Narrow" fo:font-size="8pt" style:font-size-asian="8pt" style:font-name-complex="Arial Narrow" style:font-size-complex="8pt" text:display="true"/>
    </style:style>
    <style:style style:name="T55" style:family="text">
      <style:text-properties style:font-name="Arial Narrow" fo:font-size="8pt" fo:background-color="transparent" style:font-size-asian="8pt" style:font-name-complex="Tahoma" style:font-size-complex="8pt"/>
    </style:style>
    <style:style style:name="T56" style:family="text">
      <style:text-properties style:font-name="Arial Narrow" fo:font-size="8pt" fo:background-color="#00ff00" style:font-size-asian="8pt" style:font-name-complex="Arial Narrow" style:font-size-complex="8pt"/>
    </style:style>
    <style:style style:name="T57" style:family="text">
      <style:text-properties style:font-name-complex="Arial Narrow"/>
    </style:style>
    <style:style style:name="T58" style:family="text">
      <style:text-properties style:font-name-complex="Arial Narrow" style:font-weight-complex="bold"/>
    </style:style>
    <style:style style:name="T59" style:family="text">
      <style:text-properties style:font-name-complex="Arial"/>
    </style:style>
    <style:style style:name="T60" style:family="text">
      <style:text-properties style:font-name-complex="Arial" style:font-weight-complex="bold"/>
    </style:style>
    <style:style style:name="T61" style:family="text">
      <style:text-properties style:font-name-complex="Tahoma"/>
    </style:style>
    <style:style style:name="T62" style:family="text">
      <style:text-properties style:font-name-complex="Tahoma" style:font-weight-complex="bold"/>
    </style:style>
    <style:style style:name="T63" style:family="text">
      <style:text-properties fo:color="#222222" style:font-name="Arial Narrow" fo:font-size="10pt" fo:font-weight="bold" style:font-size-asian="10pt" style:font-weight-asian="bold" style:font-name-complex="Helvetica" style:font-size-complex="10pt" style:font-weight-complex="bold"/>
    </style:style>
    <style:style style:name="T64" style:family="text">
      <style:text-properties fo:color="#222222" style:font-name="Arial Narrow" fo:font-weight="bold" style:font-weight-asian="bold" style:font-name-complex="Helvetica" style:font-weight-complex="bold"/>
    </style:style>
    <style:style style:name="T65" style:family="text">
      <style:text-properties fo:color="#222222" fo:font-weight="bold" style:font-weight-asian="bold" style:font-name-complex="Helvetica" style:font-weight-complex="bold"/>
    </style:style>
    <style:style style:name="T66" style:family="text">
      <style:text-properties style:language-asian="pl" style:country-asian="PL" style:font-name-complex="Arial Narrow"/>
    </style:style>
    <style:style style:name="T67" style:family="text">
      <style:text-properties fo:color="#000000" style:font-name="Arial Narrow" fo:font-size="10pt" fo:font-weight="bold" style:font-size-asian="10pt" style:font-weight-asian="bold" style:font-name-complex="Tahoma" style:font-size-complex="10pt"/>
    </style:style>
    <style:style style:name="T68" style:family="text">
      <style:text-properties fo:color="#000000" style:font-name="Arial Narrow" fo:font-weight="bold" style:font-weight-asian="bold" style:font-name-complex="Tahoma"/>
    </style:style>
    <style:style style:name="T69" style:family="text">
      <style:text-properties fo:color="#000000" fo:font-weight="bold" style:font-weight-asian="bold" style:font-name-complex="Tahoma"/>
    </style:style>
    <style:style style:name="T70" style:family="text">
      <style:text-properties fo:color="#262626" style:font-name="Arial Narrow" fo:font-size="10pt" fo:font-weight="bold" style:font-size-asian="10pt" style:font-weight-asian="bold" style:font-name-complex="Arial" style:font-size-complex="10pt"/>
    </style:style>
    <style:style style:name="T71" style:family="text">
      <style:text-properties fo:color="#262626" style:font-name="Arial Narrow" fo:font-size="10pt" style:font-size-asian="10pt" style:font-name-complex="Arial" style:font-size-complex="10pt"/>
    </style:style>
    <style:style style:name="T72" style:family="text">
      <style:text-properties fo:color="#262626" style:font-name="Arial Narrow" fo:font-weight="bold" style:font-weight-asian="bold" style:font-name-complex="Arial"/>
    </style:style>
    <style:style style:name="T73" style:family="text">
      <style:text-properties fo:color="#262626" style:font-name="Arial Narrow" style:font-name-complex="Arial"/>
    </style:style>
    <style:style style:name="T74" style:family="text">
      <style:text-properties fo:color="#262626" fo:font-weight="bold" style:font-weight-asian="bold" style:font-name-complex="Arial"/>
    </style:style>
    <style:style style:name="T75" style:family="text">
      <style:text-properties fo:color="#262626" style:font-name-complex="Arial"/>
    </style:style>
    <style:style style:name="T76" style:family="text">
      <style:text-properties fo:background-color="#00ff00" style:font-name-complex="Arial Narrow"/>
    </style:style>
    <style:style style:name="T77" style:family="text">
      <style:text-properties fo:language="pl" fo:country="PL" fo:font-weight="bold" style:font-weight-asian="bold" style:font-name-complex="Arial Narrow"/>
    </style:style>
    <style:style style:name="T78" style:family="text">
      <style:text-properties fo:language="pl" fo:country="PL" style:font-name-complex="Arial Narrow"/>
    </style:style>
    <style:style style:name="T79" style:family="text">
      <style:text-properties style:font-name="Tahoma" fo:font-size="10pt" fo:background-color="#ffff00" style:font-size-asian="10pt" style:font-name-complex="Tahoma" style:font-size-complex="10pt"/>
    </style:style>
    <style:style style:name="T80" style:family="text">
      <style:text-properties style:font-name="Tahoma" fo:font-size="10pt" fo:background-color="transparent" style:font-size-asian="10pt" style:font-name-complex="Tahoma" style:font-size-complex="10pt"/>
    </style:style>
    <style:style style:name="T81" style:family="text">
      <style:text-properties style:font-name="Tahoma" fo:background-color="transparent" style:font-name-complex="Tahoma"/>
    </style:style>
    <style:style style:name="T82" style:family="text">
      <style:text-properties style:font-name="Tahoma" fo:font-size="8pt" fo:background-color="transparent" style:font-size-asian="8pt" style:font-name-complex="Tahoma" style:font-size-complex="8pt"/>
    </style:style>
    <style:style style:name="T83" style:family="text">
      <style:text-properties style:font-name="Tahoma" fo:font-size="9pt" fo:font-weight="bold" fo:background-color="transparent" style:font-size-asian="9pt" style:font-weight-asian="bold" style:font-name-complex="Arial Narrow" style:font-size-complex="9pt" style:font-weight-complex="bold"/>
    </style:style>
    <style:style style:name="T84" style:family="text">
      <style:text-properties style:font-name="Tahoma" fo:font-size="9pt" fo:font-weight="bold" style:font-size-asian="9pt" style:font-weight-asian="bold" style:font-name-complex="Arial Narrow" style:font-size-complex="9pt" style:font-weight-complex="bold"/>
    </style:style>
    <style:style style:name="T85" style:family="text">
      <style:text-properties fo:background-color="transparent" style:font-name-complex="Arial Narrow"/>
    </style:style>
    <style:style style:name="T86" style:family="text">
      <style:text-properties fo:font-size="8pt" style:font-size-asian="8pt" style:font-name-complex="Tahoma" style:font-size-complex="8pt"/>
    </style:style>
    <style:style style:name="T87" style:family="text">
      <style:text-properties fo:font-size="8pt" style:font-size-asian="8pt" style:font-name-complex="Arial Narrow" style:font-size-complex="8pt"/>
    </style:style>
    <style:style style:name="T88" style:family="text">
      <style:text-properties fo:font-size="8pt" style:font-size-asian="8pt" style:font-name-complex="Arial Narrow" style:font-size-complex="8pt" text:display="true"/>
    </style:style>
    <style:style style:name="T89" style:family="text">
      <style:text-properties fo:font-size="8pt" fo:font-weight="bold" style:font-size-asian="8pt" style:font-weight-asian="bold" style:font-name-complex="Tahoma" style:font-size-complex="8pt"/>
    </style:style>
    <style:style style:name="T90" style:family="text">
      <style:text-properties fo:font-size="8pt" fo:font-weight="bold" style:font-size-asian="8pt" style:font-weight-asian="bold" style:font-name-complex="Arial Narrow" style:font-size-complex="8pt"/>
    </style:style>
    <style:style style:name="T91" style:family="text">
      <style:text-properties fo:font-size="8pt" fo:font-weight="bold" fo:background-color="#00ff00" style:font-size-asian="8pt" style:font-weight-asian="bold" style:font-name-complex="Arial Narrow" style:font-size-complex="8pt"/>
    </style:style>
    <style:style style:name="T92" style:family="text">
      <style:text-properties fo:font-size="8pt" fo:background-color="transparent" style:font-size-asian="8pt" style:font-name-complex="Tahoma" style:font-size-complex="8pt"/>
    </style:style>
    <style:style style:name="T93" style:family="text">
      <style:text-properties fo:font-size="8pt" fo:background-color="#00ff00" style:font-size-asian="8pt" style:font-name-complex="Arial Narrow" style:font-size-complex="8pt"/>
    </style:style>
    <style:style style:name="T94" style:family="text">
      <style:text-properties style:font-name="Tahoma" fo:font-size="8pt" fo:font-weight="bold" style:font-size-asian="8pt" style:font-weight-asian="bold" style:font-name-complex="Tahoma" style:font-size-complex="8pt"/>
    </style:style>
    <style:style style:name="T95" style:family="text">
      <style:text-properties style:font-name="Tahoma" fo:font-size="8pt" fo:font-weight="bold" style:font-size-asian="8pt" style:font-weight-asian="bold" style:font-name-complex="Arial Narrow" style:font-size-complex="8pt"/>
    </style:style>
    <style:style style:name="T96" style:family="text">
      <style:text-properties style:font-name="Tahoma" fo:font-size="8pt" fo:font-weight="bold" fo:background-color="#00ff00" style:font-size-asian="8pt" style:font-weight-asian="bold" style:font-name-complex="Arial Narrow" style:font-size-complex="8pt"/>
    </style:style>
    <style:style style:name="T97" style:family="text">
      <style:text-properties style:font-name="Tahoma" fo:font-size="8pt" style:font-size-asian="8pt" style:font-name-complex="Tahoma" style:font-size-complex="8pt"/>
    </style:style>
    <style:style style:name="T98" style:family="text">
      <style:text-properties style:font-name="Tahoma" fo:font-size="8pt" style:font-size-asian="8pt" style:font-name-complex="Arial Narrow" style:font-size-complex="8pt"/>
    </style:style>
    <style:style style:name="T99" style:family="text">
      <style:text-properties style:font-name="Tahoma" fo:font-size="8pt" style:font-size-asian="8pt" style:font-name-complex="Arial Narrow" style:font-size-complex="8pt" text:display="true"/>
    </style:style>
    <style:style style:name="T100" style:family="text">
      <style:text-properties style:font-name="Tahoma" fo:font-size="8pt" fo:background-color="transparent" style:font-size-asian="8pt" style:font-name-complex="Tahoma" style:font-size-complex="8pt"/>
    </style:style>
    <style:style style:name="T101" style:family="text">
      <style:text-properties style:font-name="Tahoma" fo:font-size="8pt" fo:background-color="#00ff00" style:font-size-asian="8pt" style:font-name-complex="Arial Narrow" style:font-size-complex="8pt"/>
    </style:style>
    <style:style style:name="T102" style:family="text">
      <style:text-properties fo:font-size="9pt" fo:font-weight="bold" style:font-size-asian="9pt" style:font-weight-asian="bold" style:font-name-complex="Arial Narrow" style:font-size-complex="9pt" style:font-weight-complex="bold"/>
    </style:style>
    <style:style style:name="T103"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Sect1" style:family="section">
      <style:section-properties text:dont-balance-text-columns="false" style:editable="false">
        <style:columns fo:column-count="3" fo:column-gap="0.198cm">
          <style:column style:rel-width="3382*" fo:start-indent="0cm" fo:end-indent="0.099cm"/>
          <style:column style:rel-width="3439*" fo:start-indent="0.099cm" fo:end-indent="0.099cm"/>
          <style:column style:rel-width="3383*" fo:start-indent="0.099cm" fo:end-indent="0cm"/>
        </style:columns>
      </style:section-properties>
    </style:style>
    <text:list-style style:name="L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5z0" style:num-suffix="." text:bullet-char="">
        <style:list-level-properties text:list-level-position-and-space-mode="label-alignment">
          <style:list-level-label-alignment text:label-followed-by="listtab" fo:text-indent="-0.635cm" fo:margin-left="3.768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5.038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fo:text-indent="-0.635cm" fo:margin-left="6.308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8.848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fo:text-indent="-0.635cm" fo:margin-left="10.118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2.658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kcja1">
        <text:p text:style-name="P23"><text:bookmark-start text:name="_Hlk517773588"/>OGÓLNE WARUNKI UCZESTNICTWA W IMPREZACH TURYSTYCZNYCH ORGANIZOWANYCH PRZEZ </text:p>
        <text:p text:style-name="P3">Biuro Turystyczno-Konferencyjne Jacek BTK TRYBAŁA</text:p>
        <text:p text:style-name="P4"/>
        <text:p text:style-name="P7"><text:bookmark-end text:name="_Hlk517773588"/></text:p>
        <text:p text:style-name="P7"/>
        <text:p text:style-name="P6">I. POSTANOWIENIA OGÓLNE </text:p>
        <text:p text:style-name="P7"/>
        <text:p text:style-name="P8"><text:span text:style-name="T1">1. </text:span><text:bookmark-start text:name="_Hlk529396910"/><text:span text:style-name="T65">Biuro Turystyczno-Konferencyjne Jacek TRYBAŁA </text:span><text:span text:style-name="T61">(dalej:</text:span><text:span text:style-name="T1"> BTK TRYBAŁA</text:span><text:span text:style-name="T60">)</text:span><text:span text:style-name="T1"> </text:span><text:bookmark-end text:name="_Hlk529396910"/><text:span text:style-name="T61">jest organizatorem turystyki w rozumieniu ustawy z dnia 24 listopada 2017 r. o imprezach turystycznych i powiązanych usługach turystycznych (Dz. U. z 2017 r., poz. 2361). </text:span></text:p>
        <text:p text:style-name="P2"><text:span text:style-name="T94">2.</text:span><text:span text:style-name="T97"> </text:span><text:span text:style-name="T94">BTK TRYBAŁA </text:span><text:span text:style-name="T98">j</text:span><text:span text:style-name="T97">ako organizator turystyki posiada wpis w </text:span><text:bookmark-start text:name="_Hlk517773353"/><text:span text:style-name="T97">rejestrze organizatorów turystyki i przedsiębiorców ułatwiających nabywanie powiązanych usług turystycznych prowadzonym</text:span><text:bookmark-end text:name="_Hlk517773353"/><text:span text:style-name="T97"> przez Marszałka Województwa Małopolskiego</text:span><text:span text:style-name="T82"> <text:s/></text:span><text:span text:style-name="Domyślna_20_czcionka_20_akapitu"><text:span text:style-name="T82">Z/9/2010</text:span></text:span></text:p>
        <text:p text:style-name="P8"><text:span text:style-name="T1">3.</text:span><text:span text:style-name="T61"> Przez użyte w Warunkach Uczestnictwa określenia należy rozumieć:</text:span></text:p>
        <text:p text:style-name="P16"><text:span text:style-name="T61">a) </text:span><text:span text:style-name="T1">warunki uczestnictwa</text:span><text:span text:style-name="T61"> – warunki uczestnictwa w imprezach turystycznych organizowanych przez </text:span><text:span text:style-name="T1">BTK TRYBAŁA</text:span><text:span text:style-name="T61">;</text:span></text:p>
        <text:p text:style-name="P16"><text:span text:style-name="T61">b) </text:span><text:span text:style-name="T1">Podróżny</text:span><text:span text:style-name="T61"> – każdy, kto chce zawrzeć umowę o udział w imprezie turystycznej z </text:span><text:span text:style-name="T1">BTK TRYBAŁA </text:span><text:span text:style-name="T61">lub jest uprawniony do podróżowania na podstawie zawartej w zakresie stosowania Ustawy;</text:span></text:p>
        <text:p text:style-name="P16"><text:span text:style-name="T61">c)</text:span><text:span text:style-name="T1"> umowa</text:span><text:span text:style-name="T61"> – umowa o imprezę turystyczną zawierana między </text:span><text:span text:style-name="T1">BTK TRYBAŁA </text:span><text:span text:style-name="T61">a Podróżnym,</text:span></text:p>
        <text:p text:style-name="P14"><text:span text:style-name="T61">d)</text:span><text:span text:style-name="T1"> strony umowy </text:span><text:span text:style-name="T61">– </text:span><text:span text:style-name="T1">BTK TRYBAŁA </text:span><text:span text:style-name="T61"><text:s/>oraz Podróżny zawierający umowę;</text:span></text:p>
        <text:p text:style-name="P14"><text:span text:style-name="T61">e)</text:span><text:span text:style-name="T1"> impreza</text:span><text:span text:style-name="T61"> – impreza turystyczna organizowana przez </text:span><text:span text:style-name="T1">BTK TRYBAŁA</text:span><text:span text:style-name="T61">;</text:span></text:p>
        <text:p text:style-name="P15"><text:span text:style-name="T61">f) </text:span><text:span text:style-name="T1">umowa – zgłoszenie</text:span><text:span text:style-name="T61"> – Umowa o udział w imprezie turystycznej (formularz przygotowany przez </text:span><text:span text:style-name="T1">BTK TRYBAŁA</text:span><text:span text:style-name="T61">, na podstawie, którego Podróżny składa </text:span><text:span text:style-name="T1">BTK TRYBAŁA</text:span><text:span text:style-name="T61"> ofertę zawarcia umowy o imprezę);</text:span></text:p>
        <text:p text:style-name="P15"><text:span text:style-name="T61">g) </text:span><text:span text:style-name="T1">Ustawa</text:span><text:span text:style-name="T61"> – ustawa z dnia 24 listopada 2017 r. o imprezach turystycznych i powiązanych usługach turystycznych (Dz. U. z 2017 r., poz. 2361);</text:span></text:p>
        <text:p text:style-name="P15"><text:span text:style-name="T61">h) </text:span><text:span text:style-name="T1">trwały nośnik</text:span><text:span text:style-name="T61"> – materiał lub narzędzie umożliwiające Podróżnemu lub </text:span><text:span text:style-name="T1">BTK TRYBAŁA</text:span><text:span text:style-name="T61"> przechowanie informacji kierowanych osobiście do niego, w sposób umożliwiający dostęp do informacji w przyszłości przez odpowiedni czas do celów, jakim te informacje służą, i które pozwalają na odtworzenie przechowywanych informacji w niezmienionej postaci;</text:span></text:p>
        <text:p text:style-name="P15"><text:span text:style-name="T61">i) </text:span><text:span text:style-name="T1">niedogodności</text:span><text:span text:style-name="T61"> – niewykonanie lub nienależyte wykonanie usług turystycznych objętych imprezą turystyczną </text:span></text:p>
        <text:p text:style-name="P15"><text:span text:style-name="T61">j) </text:span><text:span text:style-name="T1">nieuniknione i nadzwyczajne okoliczności</text:span><text:span text:style-name="T61"> – sytuacja pozostająca poza kontrolą strony powołującej się na taką sytuację, której skutków nie można było uniknąć, nawet gdyby podjęto wszelkie rozsądne działania;</text:span></text:p>
        <text:p text:style-name="P6"/>
        <text:p text:style-name="P6">II. ZAWARCIE UMOWY I OBOWIĄZKI INFORMACYJNE </text:p>
        <text:p text:style-name="P6"/>
        <text:p text:style-name="P8"><text:span text:style-name="T1">1.</text:span><text:span text:style-name="T61"> Informacje zamieszczone na stronie internetowej </text:span><text:span text:style-name="T1">BTK TRYBAŁA </text:span><text:span text:style-name="T61">oraz inne informacje przekazane Podróżnemu przed złożeniem przez niego </text:span><text:span text:style-name="T1">BTK TRYBAŁA </text:span><text:span text:style-name="T61">oferty zawarcia umowy stanowią jedynie zaproszenie do zawarcia umowy w rozumieniu art. 71 ustawy z dnia 23 kwietnia 1964 r. Kodeks cywilny (t. jedn. Dz.U. z 2017 r., <text:s/>poz. 459 ze zm.), chyba że co innego wynika wyraźnie z ich treści. </text:span></text:p>
        <text:p text:style-name="P8"><text:span text:style-name="T1">2.</text:span><text:span text:style-name="T61"> </text:span><text:bookmark-start text:name="_Hlk480295271"/><text:span text:style-name="T61">Do zawarcia umowy dochodzi w drodze złożenia oferty przez Podróżnego i jej przyjęcia przez </text:span><text:span text:style-name="T1">BTK TRYBAŁA</text:span><text:span text:style-name="T61">. W przypadku zawarcia umowy drogą elektroniczną, do zawarcia umowy dochodzi z uwzględnieniem </text:span><text:span text:style-name="T1">Re</text:span><text:span text:style-name="T7">gulaminu świadczenia usług drogą elektroniczną przez </text:span><text:span text:style-name="T65">Biuro Turystyczno-Konferencyjne BTK TRYBAŁA.</text:span></text:p>
        <text:p text:style-name="P8"><text:bookmark-end text:name="_Hlk480295271"/><text:span text:style-name="T1">3.</text:span><text:span text:style-name="T61"> W przypadku zawarcia umowy na rzecz osoby (osób) trzeciej (trzecich), osoba zawierająca umowę wskazuje tę osobę (osoby) w chwili składania oferty zawarcia umowy lub w terminie określonym w umowie - zgłoszeniu. </text:span></text:p>
        <text:p text:style-name="P8"><text:span text:style-name="T1">4.</text:span><text:span text:style-name="T61"> Przed zawarciem umowy o imprezę </text:span><text:span text:style-name="T1">BTK TRYBAŁA</text:span><text:span text:style-name="T61"> udziela Podróżnemu standardowych informacji o których mowa w art. 39 ust. 1 i 3 ustawy za pomocą odpowiedniego formularza informacyjnego. Otrzymanie tych informacji Podróżny potwierdza na umowie – zgłoszeniu. </text:span></text:p>
        <text:p text:style-name="P8"><text:span text:style-name="T1">5.</text:span><text:span text:style-name="T61"> </text:span><text:span text:style-name="T1">BTK TRYBAŁA </text:span><text:span text:style-name="T61">udziela Podróżnemu zanim Podróżny ten zwiąże się jakąkolwiek umową o udział w imprezie turystyczną lub odpowiadającą jej ofertą, informacji o których mowa w art. 40 ust. 1 Ustawy. </text:span><text:span text:style-name="T1">BTK TRYBAŁA</text:span><text:span text:style-name="T61"> przed zawarciem umowy o udział w imprezie turystycznej informuje Podróżnego o każdej zmianie tych informacji. <text:s/></text:span></text:p>
        <text:p text:style-name="P8"><text:span text:style-name="T1">6.</text:span><text:span text:style-name="T61"> Niezwłocznie po zawarciu umowy </text:span><text:span text:style-name="T1">BTK TRYBAŁA </text:span><text:span text:style-name="T61">udostępnia Podróżnemu na trwałym nośniku kopię umowy lub potwierdzenie jej zawarcia. </text:span></text:p>
        <text:p text:style-name="P8"><text:span text:style-name="T1">7.</text:span><text:span text:style-name="T61"> Podróżny jest uprawniony do żądania kopii umowy o udział w imprezie turystycznej w postaci papierowej, jeżeli umowa ta została zawarta w jednoczesnej fizycznej obecności stron. <text:s text:c="2"/></text:span></text:p>
        <text:p text:style-name="P8"><text:span text:style-name="T1">8.</text:span><text:span text:style-name="T61"> Podróżny, który zawarł umowę poza lokalem przedsiębiorstwa w rozumieniu art. 2 pkt 2 ustawy z dnia 30 maja 2014 r. o prawach konsumenta (Dz. U. z 2017 r., poz. 683) otrzymuje kopię lub potwierdzenie zawarcia umowy o udział w imprezie turystycznej w postaci papierowej lub, jeżeli wyrazi na to zgodę, na innym trwałym nośniku. </text:span></text:p>
        <text:p text:style-name="P7"/>
        <text:p text:style-name="P9"><text:span text:style-name="T1">III. CENA</text:span></text:p>
        <text:p text:style-name="P6"/>
        <text:p text:style-name="P8"><text:span text:style-name="T1">1.</text:span><text:span text:style-name="T61"> W ramach informacji o których mowa w pkt. II.5 </text:span><text:span text:style-name="T1">BTK TRYBAŁA</text:span><text:span text:style-name="T61"> udziela Podróżnemu informacji o cenie imprezy łącznie z podatkami oraz w razie potrzeby z wszelkimi dodatkowymi opłatami i innymi kosztami lub – jeśli nie można zasadnie oczekiwać, aby koszty te zostały obliczone przed zawarciem umowy o udział w imprezie turystycznej – informację o rodzaju dodatkowych kosztów, którymi Podróżny może zostać obciążony. Jeżeli przed zawarciem umowy nie zostały zrealizowane wskazane w poprzednim punkcie obowiązki informacyjne, Podróżny nie ponosi tych opłat lub kosztów. </text:span></text:p>
        <text:p text:style-name="P8"><text:span text:style-name="T1">2.</text:span><text:span text:style-name="T61"> W przypadku braku zapłaty w terminie określonym w umowie – zgłoszeniu </text:span><text:span text:style-name="T1">BTK TRYBAŁA</text:span><text:span text:style-name="T61"> może odstąpić od umowy, co rodzi </text:span><text:soft-page-break/><text:span text:style-name="T61">skutki określone w pkt. VI.1 niniejszych Warunków uczestnictwa.</text:span></text:p>
        <text:p text:style-name="P8"><text:span text:style-name="T1">3.</text:span><text:span text:style-name="T61"> Cena imprezy obejmuje VAT. </text:span></text:p>
        <text:p text:style-name="P7"/>
        <text:p text:style-name="P6">IV. ZMIANA WARUNKÓW UMOWY, IMPREZA ZASTĘPCZA <text:line-break/>I ROZWIĄZANIE UMOWY </text:p>
        <text:p text:style-name="P6"/>
        <text:p text:style-name="P8"><text:span text:style-name="T1">1.</text:span><text:span text:style-name="T61"> Po zawarciu umowy podwyższenie cen jest możliwe wyłącznie jako bezpośredni skutek zmiany:</text:span></text:p>
        <text:p text:style-name="P27"><text:bookmark-start text:name="_Hlk524545426"/><text:span text:style-name="T62">1) </text:span><text:span text:style-name="T61"><text:s/>ceny przewozów pasażerskich wynikających ze zmiany kosztów paliwa lub innych źródeł zasilania;</text:span></text:p>
        <text:p text:style-name="P27"><text:span text:style-name="T62">2) </text:span><text:span text:style-name="T61">wysokości podatków lub opłat od usług turystycznych objętych umową o udział w imprezie turystycznej, nałożonych przez podmioty, które nie biorą bezpośredniego udziału w realizacji imprezy turystycznej, w tym podatków turystycznych, opłat lotniskowych lub opłaty za wejście na pokład i zejście na ląd w portach oraz na lotniskach;</text:span></text:p>
        <text:p text:style-name="P27"><text:span text:style-name="T62">3) </text:span><text:span text:style-name="T61"><text:s/>kursów walut mających znaczenie dla danej imprezy turystycznej.</text:span></text:p>
        <text:p text:style-name="P29"><text:bookmark-end text:name="_Hlk524545426"/><text:span text:style-name="T1">2.</text:span><text:span text:style-name="T61"> Cena ustalona w umowie nie może być podwyższona w okresie 20 dni przed datą rozpoczęcia imprezy turystycznej.</text:span></text:p>
        <text:p text:style-name="P29"><text:span text:style-name="T1">3.</text:span><text:span text:style-name="T61"> </text:span><text:span text:style-name="T1">BTK TRYBAŁA</text:span><text:span text:style-name="T61"> powiadamia Podróżnego na trwałym nośniku, w sposób jasny i zrozumiały, o zmianie ceny oraz uzasadnia podwyżkę i wskazuje sposób jej obliczenia.</text:span></text:p>
        <text:p text:style-name="P29"><text:span text:style-name="T1">4.</text:span><text:span text:style-name="T61"> Podróżny ma prawo do obniżki ceny odpowiadającej obniżeniu kosztów, o których mowa w pkt. IV.1, które nastąpiło po zawarciu umowy, a przed rozpoczęciem imprezy turystycznej.</text:span></text:p>
        <text:p text:style-name="P29"><text:span text:style-name="T1">5.</text:span><text:span text:style-name="T61"> W przypadku obniżenia ceny </text:span><text:span text:style-name="T1">BTK TRYBAŁA</text:span><text:span text:style-name="T61"> może odliczyć od zwrotu należnego podróżnemu rzeczywiste koszty obsługi. Na żądanie podróżnego </text:span><text:span text:style-name="T1">BTK TRYBAŁA</text:span><text:span text:style-name="T61"> przedstawia dowód poniesionych kosztów obsługi.</text:span></text:p>
        <text:p text:style-name="P29"><text:span text:style-name="T1">6.</text:span><text:span text:style-name="T61"> </text:span><text:span text:style-name="T1">BTK TRYBAŁA</text:span><text:span text:style-name="T61"> przed rozpoczęciem imprezy turystycznej może dokonać jednostronnie zmiany warunków umowy o udział w imprezie turystycznej także w przypadku, gdy łącznie spełnia następujące warunki:</text:span></text:p>
        <text:p text:style-name="P27"><text:span text:style-name="T62">1) </text:span><text:span text:style-name="T61"><text:s/>zmiana jest nieznaczna;</text:span></text:p>
        <text:p text:style-name="P27"><text:span text:style-name="T62">2) </text:span><text:span text:style-name="T61"><text:s/>poinformuje Podróżnego o zmianie w sposób jasny, zrozumiały i widoczny, na trwałym nośniku.</text:span></text:p>
        <text:p text:style-name="P29"><text:span text:style-name="T1">7.</text:span><text:span text:style-name="T61"> W sytuacjach gdy </text:span><text:span text:style-name="T1">BTK TRYBAŁA</text:span><text:span text:style-name="T61"> przed rozpoczęciem imprezy turystycznej:</text:span></text:p>
        <text:p text:style-name="P27"><text:span text:style-name="T62">1) </text:span><text:span text:style-name="T61"><text:s/>jest zmuszony zmienić główne właściwości usług turystycznych, o których mowa w art. 40 ust. 1 pkt 1 Ustawy, lub</text:span></text:p>
        <text:p text:style-name="P27"><text:span text:style-name="T62">2) </text:span><text:span text:style-name="T61"><text:s/>nie może spełnić specjalnych wymagań o których Podróżny powiadomił </text:span><text:span text:style-name="T4">BTK TRYBAŁA</text:span><text:span text:style-name="T1"> </text:span><text:span text:style-name="T61">i na które strony umowy wyraziły zgodę, lub</text:span></text:p>
        <text:p text:style-name="P27"><text:span text:style-name="T62">3) </text:span><text:span text:style-name="T61"><text:s/>proponuje podwyższenie ceny przekraczające 8% całkowitej ceny imprezy turystycznej zgodnie z art. 45 ust. 2 <text:s/>Ustawy</text:span></text:p>
        <text:p text:style-name="P26"><text:span text:style-name="T61">- niezwłocznie powiadamia o tym Podróżnego na trwałym nośniku. </text:span><text:span text:style-name="T1">BTK TRYBAŁA</text:span><text:span text:style-name="T61"> może jednocześnie zaoferować Podróżnemu zastępczą imprezę turystyczną, w miarę możliwości o tej samej lub wyższej jakości.</text:span></text:p>
        <text:p text:style-name="P29"><text:span text:style-name="T1">8.</text:span><text:span text:style-name="T61"> W powiadomieniu, o którym mowa w pkt. IV.7, </text:span><text:span text:style-name="T1">BTK TRYBAŁA</text:span><text:span text:style-name="T61"> w sposób jasny, zrozumiały i widoczny informuje Podróżnego o:</text:span></text:p>
        <text:p text:style-name="P27"><text:span text:style-name="T62">1) </text:span><text:span text:style-name="T61"><text:s/>zmianach warunków umowy o udział w imprezie turystycznej oraz o ewentualnym wpływie tych zmian na cenę;</text:span></text:p>
        <text:p text:style-name="P27"><text:span text:style-name="T62">2) </text:span><text:span text:style-name="T61"><text:s/>rozsądnym terminie, w którym Podróżny poinformuje </text:span><text:span text:style-name="T1">BTK TRYBAŁA</text:span><text:span text:style-name="T61"> o swojej decyzji, o której mowa w pkt. IV.9;</text:span></text:p>
        <text:p text:style-name="P27"><text:span text:style-name="T62">3) </text:span><text:span text:style-name="T61"><text:s/>odstąpieniu od umowy o udział w imprezie turystycznej za zwrotem wszystkich wniesionych wpłat i bez obowiązku wniesienia opłaty za odstąpienie od umowy w przypadku braku odpowiedzi Podróżnego we wskazanym terminie;</text:span></text:p>
        <text:p text:style-name="P27"><text:span text:style-name="T62">4) </text:span><text:span text:style-name="T61"><text:s/>zastępczej imprezie turystycznej oraz jej cenie, jeśli jest oferowana.</text:span></text:p>
        <text:p text:style-name="P29"><text:span text:style-name="T1">9.</text:span><text:span text:style-name="T61"> Podróżny w terminie wyznaczonym przez </text:span><text:span text:style-name="T1">BTK TRYBAŁA</text:span><text:span text:style-name="T61"> informuje go, że:</text:span></text:p>
        <text:p text:style-name="P27"><text:span text:style-name="T62">1) </text:span><text:span text:style-name="T61"><text:s/>przyjmuje proponowaną zmianę umowy o udział w imprezie turystycznej albo</text:span></text:p>
        <text:p text:style-name="P27"><text:span text:style-name="T62">2) </text:span><text:span text:style-name="T61"><text:s/>odstępuje od umowy o udział w imprezie turystycznej za zwrotem wszystkich wniesionych wpłat i bez obowiązku wniesienia opłaty za odstąpienie, albo</text:span></text:p>
        <text:p text:style-name="P27"><text:span text:style-name="T62">3) </text:span><text:span text:style-name="T61"><text:s/>odstępuje od umowy o udział w imprezie turystycznej oraz przyjmuje zastępczą imprezę turystyczną.</text:span></text:p>
        <text:p text:style-name="P29"><text:span text:style-name="T69">10</text:span><text:span text:style-name="T1">.</text:span><text:span text:style-name="T61"> Jeżeli zmiany umowy o udział w imprezie turystycznej lub zastępcza impreza turystyczna, o których mowa w pkt. IV.9, prowadzą do obniżenia jakości lub kosztów imprezy turystycznej, Podróżny jest uprawniony do odpowiedniego obniżenia ceny.</text:span></text:p>
        <text:p text:style-name="P29"><text:span text:style-name="T1">11.</text:span><text:span text:style-name="T61"> W przypadku gdy umowa o udział w imprezie turystycznej zostanie rozwiązana zgodnie z pkt IV.8.3 albo IV.9.2 </text:span><text:span text:style-name="T1">BTK TRYBAŁA </text:span><text:span text:style-name="T61"><text:s/>nie później niż w terminie 14 dni od dnia rozwiązania umowy o udział w imprezie turystycznej zwraca wpłaty dokonane przez Podróżnego lub w jego imieniu. Podróżny jest zwolniony od wniesienia opłaty za odstąpienie od umowy o udział w imprezie turystycznej. Przepisy art. 50 ust. 2-8 Ustawy stosuje się odpowiednio.</text:span></text:p>
        <text:p text:style-name="P7"/>
        <text:p text:style-name="P6">V. PRZENIESIENIE UPRAWNIEŃ I PRZEJĘCIE OBOWIĄZKÓW PODRÓŻNEGO</text:p>
        <text:p text:style-name="P5"/>
        <text:p text:style-name="P8"><text:span text:style-name="T1">1. </text:span><text:span text:style-name="T61">Podróżny może bez zgody </text:span><text:span text:style-name="T1">BTK TRYBAŁA</text:span><text:span text:style-name="T61"> przenieść na osobę spełniającą warunki udziału w imprezie turystycznej wszystkie przysługujące mu z tytułu umowy o udział w imprezie uprawnienia, jeżeli jednocześnie osoba ta przejmuje wszystkie wynikające z tej umowy obowiązki. </text:span></text:p>
        <text:p text:style-name="P8"><text:span text:style-name="T1">2.</text:span><text:span text:style-name="T61"> Przeniesienie uprawnień i przejęcie obowiązków o których mowa w pkt. V.1 jest skuteczne wobec </text:span><text:span text:style-name="T1">BTK TRYBAŁA</text:span><text:span text:style-name="T61">, jeżeli Podróżny zawiadomi go o tym na trwałym nośniku w rozsądnym terminie. Zawiadomienie złożone nie później niż 7 dni przed rozpoczęciem imprezy turystycznej uważa się w każdym przypadku za złożone w rozsądnym terminie. </text:span></text:p>
        <text:p text:style-name="P8"><text:span text:style-name="T1">3.</text:span><text:span text:style-name="T61"> Jeżeli przeniesienie uprawnień i przejęcie obowiązków o których mowa w pkt. V.1, będzie wiązać się dla </text:span><text:span text:style-name="T1">BTK TRYBAŁA</text:span><text:span text:style-name="T61"> z dodatkowymi kosztami, żądając ich zapłaty ma on obowiązek wykazać je Podróżnemu. Koszty te muszą być zasadne i nie mogą przekraczać rzeczywistych kosztów poniesionych przez </text:span><text:span text:style-name="T1">BTK TRYBAŁA</text:span><text:span text:style-name="T61"> na skutek przeniesienia umowy o udział w imprezie turystycznej. </text:span></text:p>
        <text:p text:style-name="P8"><text:span text:style-name="T1">4.</text:span><text:span text:style-name="T61"> Za nieuiszczoną część ceny imprezy turystycznej oraz koszty poniesione przez </text:span><text:span text:style-name="T1">BTK TRYBAŁA</text:span><text:span text:style-name="T61"> w wyniku zmiany Podróżnego </text:span><text:soft-page-break/><text:span text:style-name="T61">uczestniczącego w imprezie turystycznej, Podróżny i osoba przejmująca jego uprawnienia odpowiadają solidarnie. </text:span></text:p>
        <text:p text:style-name="P7"/>
        <text:p text:style-name="P6">VI. ODSTĄPIENIE OD UMOWY </text:p>
        <text:p text:style-name="P6"/>
        <text:p text:style-name="P29"><text:span text:style-name="T1">1.</text:span><text:span text:style-name="T61"> Podróżny może odstąpić od umowy o udział w imprezie turystycznej w każdym czasie przed jej rozpoczęciem. <text:s/>W przypadku odstąpienia od umowy Podróżny jest zobowiązany do zapłaty opłaty </text:span><text:span text:style-name="T59">odpowiadającej cenie imprezy turystycznej pomniejszonej o zaoszczędzone koszty lub wpływy z tytułu alternatywnego wykorzystania danych usług turystycznych. </text:span><text:span text:style-name="T61">Opłata ta podlega potrąceniu z wpłaty dokonanej przez podróżnego. Na żądanie podróżnego </text:span><text:span text:style-name="T1">BTK TRYBAŁA</text:span><text:span text:style-name="T61"> uzasadnia wysokość opłat za odstąpienie od umowy o udział w imprezie turystycznej.</text:span></text:p>
        <text:p text:style-name="P29"><text:span text:style-name="T1">2.</text:span><text:span text:style-name="T61"> Podróżny może odstąpić od umowy o udział w imprezie turystycznej przed rozpoczęciem imprezy turystycznej bez ponoszenia opłaty za odstąpienie w przypadku wystąpienia nieuniknionych i nadzwyczajnych okoliczności występujących w miejscu docelowym lub jego najbliższym sąsiedztwie, które mają znaczący wpływ na realizację imprezy turystycznej lub przewóz podróżnych do miejsca docelowego. Podróżny może żądać wyłącznie zwrotu wpłat dokonanych z tytułu imprezy turystycznej, bez odszkodowania lub zadośćuczynienia w tym zakresie.</text:span></text:p>
        <text:p text:style-name="P29"><text:span text:style-name="T1">3.</text:span><text:span text:style-name="T61"> </text:span><text:span text:style-name="T1">BTK TRYBAŁA </text:span><text:span text:style-name="T61">może rozwiązać umowę o udział w imprezie turystycznej i dokonać pełnego zwrotu Podróżnemu wpłat dokonanych z tytułu imprezy turystycznej, bez dodatkowego odszkodowania lub zadośćuczynienia, jeżeli:</text:span></text:p>
        <text:p text:style-name="P28"><text:span text:style-name="T62">1) </text:span><text:span text:style-name="T61"><text:s/>liczba osób, które zgłosiły się do udziału w imprezie turystycznej, jest mniejsza niż minimalna liczba osób podana w umowie o udział w imprezie turystycznej, a </text:span><text:span text:style-name="T1">BTK TRYBAŁA </text:span><text:span text:style-name="T61">powiadomił Podróżnego o rozwiązaniu umowy o udział w imprezie turystycznej w terminie określonym w umowie o udział w imprezie turystycznej, lecz nie później niż na: </text:span></text:p>
        <text:p text:style-name="P30"><text:span text:style-name="T62"><text:s/>a) </text:span><text:span text:style-name="T61"><text:s/>20 dni przed rozpoczęciem imprezy turystycznej trwającej ponad 6 dni, </text:span></text:p>
        <text:p text:style-name="P30"><text:span text:style-name="T62"><text:s/>b) </text:span><text:span text:style-name="T61"><text:s/>7 dni przed rozpoczęciem imprezy turystycznej trwającej 2-6 dni, </text:span></text:p>
        <text:p text:style-name="P30"><text:span text:style-name="T62"><text:s/>c) </text:span><text:span text:style-name="T61"><text:s/>48 godzin przed rozpoczęciem imprezy turystycznej trwającej krócej niż 2 dni, lub </text:span></text:p>
        <text:p text:style-name="P28"><text:span text:style-name="T62">2) </text:span><text:span text:style-name="T61"><text:s/></text:span><text:span text:style-name="T1">BTK TRYBAŁA</text:span><text:span text:style-name="T61"> nie może zrealizować umowy o udział w imprezie turystycznej z powodu nieuniknionych i nadzwyczajnych okoliczności i powiadomił Podróżnego o rozwiązaniu umowy o udział w imprezie turystycznej niezwłocznie przed rozpoczęciem imprezy turystycznej.</text:span></text:p>
        <text:p text:style-name="P29"><text:span text:style-name="T1">4.</text:span><text:span text:style-name="T61"> </text:span><text:span text:style-name="T1">BTK TRYBAŁA</text:span><text:span text:style-name="T61"> dokonuje zwrotu poniesionych opłat i wpłat, o których mowa w pkt.IV.2 i 3, w terminie 14 dni od dnia rozwiązania umowy o udział w imprezie turystycznej. Przepis art. 47 ust. 2 Ustawy stosuje się odpowiednio.</text:span></text:p>
        <text:p text:style-name="P29"><text:span text:style-name="T1">5.</text:span><text:span text:style-name="T61"> Konsument, który zawarł umowę o udział w imprezie turystycznej poza lokalem przedsiębiorstwa w rozumieniu art. 2 pkt 2 ustawy z dnia 30 maja 2014 r. o prawach konsumenta, może w terminie 14 dni od dnia jej zawarcia odstąpić od niej bez podawania przyczyny i ponoszenia kosztów, chyba że negocjacje ustne, na podstawie których została zawarta umowa, były prowadzone w oparciu o wcześniejsze zamówienie złożone przez konsumenta. Przepisy art. 30, art. 31, art. 32 ust. 1 i 2, art. 35, art. 37 i art. 38 pkt 1 ustawy z dnia 30 maja 2014 r. o prawach konsumenta stosuje się odpowiednio.</text:span></text:p>
        <text:p text:style-name="P10"/>
        <text:p text:style-name="P6"/>
        <text:p text:style-name="P9"><text:span text:style-name="T1">VII. REALIZACJA UMOWY O UDZIAŁ W IMPREZIE TURYSTYCZNEJ <text:line-break/>I <text:s/>ODPOWIEDZIALNOŚĆ </text:span><text:span text:style-name="T4">BTK TRYBAŁA</text:span><text:span text:style-name="T1"> </text:span></text:p>
        <text:p text:style-name="P6"/>
        <text:p text:style-name="P8"><text:span text:style-name="T1">1.</text:span><text:span text:style-name="T61"> Podróżny ma prawo do wszystkich świadczeń wynikających z umowy. </text:span></text:p>
        <text:p text:style-name="P8"><text:span text:style-name="T1">2. BTK TRYBAŁA</text:span><text:span text:style-name="T61"> ponosi odpowiedzialność za wykonanie usług turystycznych objętych umową o udział w imprezie turystycznej, bez względu na to, czy usługi te mają być wykonane przez </text:span><text:span text:style-name="T1">BTK TRYBAŁA</text:span><text:span text:style-name="T61">, czy przez innych dostawców usług turystycznych. </text:span></text:p>
        <text:p text:style-name="P8"><text:span text:style-name="T1">3.</text:span><text:span text:style-name="T61"> Podróżny zawiadamia </text:span><text:span text:style-name="T1">BTK TRYBAŁA</text:span><text:span text:style-name="T61"> niezwłocznie, w miarę możliwości w trakcie trwania imprezy turystycznej, z uwzględnieniem okoliczności danej sprawy, o stwierdzeniu niezgodności. </text:span></text:p>
        <text:p text:style-name="P8"><text:span text:style-name="T1">4.</text:span><text:span text:style-name="T61"> Jeżeli którakolwiek z usług turystycznych nie jest wykonywana zgodnie z umową o udział w imprezie turystycznej, </text:span><text:span text:style-name="T1">BTK TRYBAŁA</text:span><text:span text:style-name="T61"> usuwa niezgodność, chyba że jest to niemożliwe albo wiąże się z kosztami, które są niewspółmiernie wysokie w stosunku do zakresu niezgodności i wartości usług turystycznych, których one dotyczą. W przypadku nieusunięcia niezgodności postanowienia art. 50 Ustawy stosuje się odpowiednio. <text:s/></text:span></text:p>
        <text:p text:style-name="P8"><text:span text:style-name="T1">5.</text:span><text:span text:style-name="T61"> Jeżeli </text:span><text:span text:style-name="T1">BTK TRYBAŁA</text:span><text:span text:style-name="T61"> nie usunie niezgodności w rozsądnym terminie wyznaczonym przez Podróżnego, Podróżny może dokonać tego sam i wystąpić o zwrot poniesionych, niezbędnych wydatków. Podróżny nie jest zobowiązany do wyznaczenia terminu, jeżeli </text:span><text:span text:style-name="T1">BTK TRYBAŁA</text:span><text:span text:style-name="T62"> </text:span><text:span text:style-name="T61">odmówi usunięcia niezgodności lub gdy z okoliczności wynika, że niezgodność powinna być usunięta niezwłocznie. </text:span></text:p>
        <text:p text:style-name="P8"><text:span text:style-name="T1">6.</text:span><text:span text:style-name="T61"> Jeżeli </text:span><text:span text:style-name="T1">BTK TRYBAŁA</text:span><text:span text:style-name="T61"> w czasie trwania danej imprezy turystycznej nie wykonuje przewidzianych w umowie o udział w imprezie turystycznej usług stanowiących istotną część tej imprezy, jest obowiązany, bez obciążania Podróżnego dodatkowymi kosztami, wykonać w ramach tej imprezy odpowiednie świadczenie zastępcze, również w przypadku, gdy uzgodniony w umowie o udział w imprezie turystycznej powrót podróżnego do miejsca rozpoczęcia podróży nie został zapewniony. </text:span></text:p>
        <text:p text:style-name="P8"><text:span text:style-name="T1">7.</text:span><text:span text:style-name="T61"> Jeżeli jakość świadczeń zastępczych jest niższa od jakości usługi określonej w programie imprezy turystycznej, </text:span><text:span text:style-name="T1">BTK TRYBAŁA</text:span><text:span text:style-name="T61"> przyznaje podróżnemu odpowiednie obniżenie ceny imprezy turystycznej. </text:span></text:p>
        <text:p text:style-name="P8"><text:span text:style-name="T1">8.</text:span><text:span text:style-name="T61"> Podróżny może odrzucić zaproponowane świadczenie zastępcze tylko wtedy, gdy nie są one porównywalne z tym, co zostało uzgodnionego w umowie o udział w imprezie turystycznej, lub jeżeli przyznana obniżka ceny jest nieodpowiednia. </text:span></text:p>
        <text:p text:style-name="P8"><text:span text:style-name="T1">9.</text:span><text:span text:style-name="T61"> W przypadku gdy niezgodność istotnie wpływa na realizację imprezy turystycznej, a </text:span><text:span text:style-name="T1">BTK TRYBAŁA</text:span><text:span text:style-name="T61"> nie zdoła usunąć tej niezgodności w rozsądnym terminie wyznaczonym przez Podróżnego, Podróżny ma prawo do rozwiązania umowy o udział w </text:span><text:soft-page-break/><text:span text:style-name="T61">imprezie turystycznej bez opłaty za jej rozwiązanie. </text:span></text:p>
        <text:p text:style-name="P8"><text:span text:style-name="T1">10.</text:span><text:span text:style-name="T61"> Jeżeli impreza turystyczna obejmuje transport Podróżnych, </text:span><text:span text:style-name="T1">BTK TRYBAŁA</text:span><text:span text:style-name="T61"> zapewnia powrót Podróżnego do kraju równoważnym środkiem transportu niezwłocznie i bez obciążania Podróżnego dodatkowymi kosztami. Przepisy art. 50 Ustawy stosuje się odpowiednio. </text:span></text:p>
        <text:p text:style-name="P8"><text:span text:style-name="T1">11.</text:span><text:span text:style-name="T61"> Jeżeli nie jest możliwe zaproponowanie świadczeń zastępczych lub Podróżny je odrzuci zgodnie z pkt. VII.8, wówczas Podróżny jest uprawniony do uzyskania obniżenia ceny lub odszkodowania, lub zadośćuczynienia, bez rozwiązania umowy o udział w imprezie turystycznej. </text:span></text:p>
        <text:p text:style-name="P8"><text:span text:style-name="T1">12.</text:span><text:span text:style-name="T61"> W przypadku gdy niemożliwe jest zapewnienie powrotu Podróżnego do kraju zgodnie z umową o udział w imprezie turystycznej z powodu nieuniknionych i nadzwyczajnych okoliczności, </text:span><text:span text:style-name="T1">BTK TRYBAŁA</text:span><text:span text:style-name="T61"> ponosi koszty niezbędnego zakwaterowania Podróżnego, w miarę możliwości o kategorii równoważnej do określonej w umowie o udział w imprezie turystycznej, przez okres 3 nocy. O</text:span><text:span text:style-name="T57">graniczenia czasu zapewniania podróżnemu niezbędnego zakwaterowania nie stosuje się w przypadku osób o ograniczonej sprawności ruchowej, zgodnie z definicją zawartą w art. 2 lit. a rozporządzenia (WE) nr 1107/2006 Parlamentu Europejskiego i Rady z dnia 5 lipca 2006 r. w sprawie praw osób niepełnosprawnych oraz osób o ograniczonej sprawności ruchowej podróżujących drogą lotniczą (Dz.Urz. UE L 204 z 26.07.2006, str. 1), oraz wszelkich osób im towarzyszących, kobiet w ciąży i osób w wieku poniżej 18 lat bez opieki, jak również osób wymagających szczególnej opieki medycznej, pod warunkiem że </text:span><text:span text:style-name="T1">BTK TRYBAŁA</text:span><text:span text:style-name="T62"> </text:span><text:span text:style-name="T57">został powiadomiony o sytuacji tych osób co najmniej 48 godzin przed rozpoczęciem imprezy turystycznej.</text:span></text:p>
        <text:p text:style-name="P8"><text:span text:style-name="T1">13.</text:span><text:span text:style-name="T61"> Uprawnienie, o którym mowa w pkt. VII.12, nie wyłącza stosowania przepisów korzystniejszych w tym zakresie. </text:span></text:p>
        <text:p text:style-name="P8"><text:span text:style-name="T1">14.</text:span><text:span text:style-name="T61"> </text:span><text:span text:style-name="T1">BTK TRYBAŁA</text:span><text:span text:style-name="T61"> nie może powoływać się na nieuniknione i nadzwyczajne okoliczności w celu ograniczenia odpowiedzialności, o której mowa w pkt. VII.12 i 13, jeżeli przedsiębiorca świadczący usługi transportowe nie może powoływać się na takie okoliczności na podstawie innych przepisów. <text:s/></text:span></text:p>
        <text:p text:style-name="P8"><text:span text:style-name="T1">15.</text:span><text:span text:style-name="T61"> </text:span><text:span text:style-name="T57">Podróżnemu przysługuje obniżka ceny za każdy okres, w trakcie którego stwierdzono niezgodność, chyba że została ona spowodowana wyłącznym działaniem lub zaniechaniem podróżnego.</text:span></text:p>
        <text:p text:style-name="P29"><text:span text:style-name="T3">16.</text:span><text:span text:style-name="T57"> Podróżnemu przysługuje odszkodowanie lub zadośćuczynienie za poniesione szkody lub krzywdy, których doznał w wyniku niezgodności. </text:span><text:span text:style-name="T1">BTK TRYBAŁA</text:span><text:span text:style-name="T57"> niezwłocznie wypłaca odszkodowanie lub zadośćuczynienie.</text:span></text:p>
        <text:p text:style-name="P29"><text:span text:style-name="T3">17.</text:span><text:span text:style-name="T57"> Podróżnemu nie przysługuje odszkodowanie lub zadośćuczynienie za niezgodność w przypadku, gdy </text:span><text:span text:style-name="T1">BTK TRYBAŁA </text:span><text:span text:style-name="T57">udowodni, że:</text:span></text:p>
        <text:p text:style-name="P27"><text:span text:style-name="T58">1)</text:span><text:span text:style-name="T4"> </text:span><text:span text:style-name="T57"><text:s/>winę za niezgodność ponosi podróżny;</text:span></text:p>
        <text:p text:style-name="P27"><text:span text:style-name="T58">2)</text:span><text:span text:style-name="T4"> </text:span><text:span text:style-name="T57"><text:s/>winę za niezgodność ponosi osoba trzecia, niezwiązana z wykonywaniem usług turystycznych objętych umową o udział w imprezie turystycznej, a niezgodności nie dało się przewidzieć lub uniknąć;</text:span></text:p>
        <text:p text:style-name="P27"><text:span text:style-name="T58">3)</text:span><text:span text:style-name="T4"> </text:span><text:span text:style-name="T57"><text:s/>niezgodność została spowodowana nieuniknionymi i nadzwyczajnymi okolicznościami.</text:span></text:p>
        <text:p text:style-name="P29"><text:span text:style-name="T3">18.</text:span><text:span text:style-name="T57"> Roszczenia, o których mowa w pkt. VII.15 i 16, przedawniają się z upływem 3 lat.</text:span></text:p>
        <text:p text:style-name="P29"><text:span text:style-name="T3">19.</text:span><text:span text:style-name="T57"> Jeżeli przepisy szczególne ograniczają zakres albo warunki, na jakich odszkodowanie lub zadośćuczynienie jest wypłacane przez dostawcę usług turystycznych, które są częścią imprezy turystycznej, takie same ograniczenia stosuje się do </text:span><text:span text:style-name="T1">BTK TRYBAŁA</text:span><text:span text:style-name="T57">.</text:span></text:p>
        <text:p text:style-name="P29"><text:span text:style-name="T3">20.</text:span><text:span text:style-name="T57"> W przypadkach innych, niż określone pkt. VII.19, odszkodowanie dla Podróżnego od </text:span><text:span text:style-name="T1">BTK TRYBAŁA</text:span><text:span text:style-name="T57"> jest ograniczone do trzykrotności ceny imprezy turystycznej, o ile odszkodowanie to nie dotyczy szkody na osobie lub szkody spowodowanej umyślnie lub w wyniku niedbalstwa.</text:span></text:p>
        <text:p text:style-name="P29"><text:span text:style-name="T3">21.</text:span><text:span text:style-name="T57"> Obniżka ceny, o której mowa w pkt.VII.15, odszkodowanie lub zadośćuczynienie, o których mowa w pkt. VII.16, podlegają odpowiedniemu obniżeniu w przypadku skorzystania przez Podróżnego z obniżenia ceny lub odszkodowania, o których mowa w rozporządzeniu (WE) nr 261/2004 Parlamentu Europejskiego i Rady z dnia 11 lutego 2004 r. ustanawiającym wspólne zasady odszkodowania i pomocy dla pasażerów w przypadku odmowy przyjęcia na pokład albo odwołania lub dużego opóźnienia lotów, uchylającym rozporządzenie (EWG) nr 295/91 (Dz.Urz. UE L 46 z 17.02.2004, str. 1), rozporządzeniu (WE) nr 1371/2007 Parlamentu Europejskiego i Rady z dnia 23 października 2007 r. dotyczącym praw i obowiązków pasażerów w ruchu kolejowym (Dz.Urz. UE L 315 z 03.12.2007, str. 14), rozporządzeniu Parlamentu Europejskiego i Rady (WE) nr 392/2009 z dnia 23 kwietnia 2009 r. w sprawie odpowiedzialności przewoźników pasażerskich na morskich drogach wodnych z tytułu wypadków (Dz.Urz. UE L 131 z 28.05.2009, str. 24), rozporządzeniu (UE) nr 1177/2010 i rozporządzeniu (UE) nr 181/2011 albo w innych przepisach.</text:span></text:p>
        <text:p text:style-name="P8"><text:span text:style-name="T2">22. </text:span><text:span text:style-name="T1">BTK TRYBAŁA</text:span><text:span text:style-name="T61"> niezwłocznie udziela odpowiedniej pomocy Podróżnemu, który znalazł się w trudnej sytuacji, w tym w okolicznościach, o których mowa w pkt. VII.12. Pomoc ta polega w szczególności na udzieleniu:</text:span></text:p>
        <text:p text:style-name="P27"><text:span text:style-name="T62">1)</text:span><text:span text:style-name="T2"> </text:span><text:span text:style-name="T61"><text:s/>odpowiednich informacji dotyczących świadczeń zdrowotnych, władz lokalnych oraz pomocy konsularnej;</text:span></text:p>
        <text:p text:style-name="P27"><text:span text:style-name="T62">2)</text:span><text:span text:style-name="T2"> </text:span><text:span text:style-name="T61"><text:s/>Podróżnemu pomocy w skorzystaniu ze środków porozumiewania się na odległość, w tym ze środków komunikacji elektronicznej oraz w skorzystaniu ze świadczeń zastępczych.</text:span></text:p>
        <text:p text:style-name="P29"><text:span text:style-name="T1">BTK TRYBAŁA</text:span><text:span text:style-name="T61"> może żądać opłaty z tytułu udzielenia pomocy, o której mowa w zd. 1, jeżeli trudna sytuacja powstała z wyłącznej winy umyślnej podróżnego lub w wyniku jego rażącego niedbalstwa. Wysokość opłaty nie może przewyższać rzeczywistych kosztów poniesionych przez </text:span><text:span text:style-name="T1">BTK TRYBAŁA</text:span><text:span text:style-name="T61">.</text:span></text:p>
        <text:p text:style-name="P8"><text:span text:style-name="T2">23. </text:span><text:span text:style-name="T1">BTK TRYBAŁA</text:span><text:span text:style-name="T61"> ponosi odpowiedzialność odszkodowawczą wobec Podróżnego za swoje błędy w rezerwacji, chyba że odpowiedzialność za błąd ponosi podróżny lub błąd ten powstał na skutek nieuniknionych i nadzwyczajnych okoliczności.</text:span></text:p>
        <text:p text:style-name="P8"><text:span text:style-name="T1">24.</text:span><text:span text:style-name="T61"> Podróżny nie może zrzec się w całości lub w części praw wynikających z ustawy.</text:span></text:p>
        <text:p text:style-name="P7"/>
        <text:p text:style-name="P10"/>
        <text:p text:style-name="P9"><text:span text:style-name="T1">VIII. UBEZPIECZENIE PODRÓŻNEGO</text:span></text:p>
        <text:p text:style-name="P6"/>
        <text:p text:style-name="P31"><text:span text:style-name="T3">1.</text:span><text:span text:style-name="T57"> Na mocy zawartych pomiędzy SIGNAL IDUNA Polska TU S.A. i BIUREM PODRÓŻY umów generalnych każdy uczestnik imprezy turystycznej BIURA PODRÓŻY zgłoszony do </text:span><text:soft-page-break/><text:span text:style-name="T57">SIGNAL IDUNA POLSKA TU S.A. może wykupić ubezpieczenie od kosztów rezygnacji z imprezy turystycznej.</text:span></text:p>
        <text:p text:style-name="P8"><text:span text:style-name="T74">2.</text:span><text:span text:style-name="T75"> Umowa nie obejmuje umowy ubezpieczenia od następstw nieszczęśliwych wypadków i kosztów leczenia. <text:s/></text:span></text:p>
        <text:p text:style-name="P6"/>
        <text:p text:style-name="P6">IX. ZABEZPIECZENIE FINANSOWE NA WYPADEK NIEWYPŁACALNOŚCI </text:p>
        <text:p text:style-name="P17"/>
        <text:p text:style-name="P18"><text:span text:style-name="T3">1.</text:span><text:span text:style-name="T57"> Stosownie do postanowień art. 42 ust. 8 ustawy o imprezach turystycznych i powiązanych usługach turystycznych </text:span><text:span text:style-name="T1">BTK TRYBAŁA</text:span><text:span text:style-name="T57"> jako organ</text:span><text:span text:style-name="T85">izator turystyki potwierdza posiadanie zabezpieczenia, na wypadek swojej niewypłacalności, w zakresie:</text:span></text:p>
        <text:list xml:id="list569473599388864656" text:style-name="WW8Num1">
          <text:list-header>
            <text:p text:style-name="P12"><text:span text:style-name="T4">a) pokrycia </text:span><text:span text:style-name="T5">kosztów kontynuacji imprezy turystycznej lub kosztów powrotu do kraju, </text:span><text:span text:style-name="T60">obejmujących w szczególności koszty transportu i zakwaterowania, w tym także w uzasadnionej wysokości koszty poniesione przez podróżnych, w przypadku gdy organizator turystyki, wbrew obowiązkowi, nie zapewnia tej kontynuacji lub tego powrotu,</text:span></text:p>
            <text:p text:style-name="P12"><text:span text:style-name="T4">b) pokrycia wpłat wniesionych tytułem zapłaty za imprezę turystyczną</text:span><text:span text:style-name="T58">, w przypadku gdy z przyczyn dotyczących organizatora turystyki lub osób, które działają w jego imieniu, impreza turystyczna nie została lub nie zostanie zrealizowana,</text:span><text:span text:style-name="T4"> </text:span></text:p>
            <text:p text:style-name="P12"><text:span text:style-name="T4">c) pokrycia zwrotu części wpłat wniesionych tytułem zapłaty za imprezę turystyczną odpowiadającą części imprezy turystycznej, </text:span><text:span text:style-name="T58">która nie została lub nie zostanie zrealizowana z przyczyn dotyczących organizatora turystyki lub osób, które działają w jego imieniu </text:span></text:p>
          </text:list-header>
        </text:list>
        <text:p text:style-name="P19"><text:span text:style-name="T57">w formie</text:span><text:span text:style-name="T4"> gwarancji ubezpieczeniowej na rzecz Podróżnych</text:span><text:span text:style-name="T57"> </text:span><text:span text:style-name="T4">nr</text:span><text:span text:style-name="T57"> M 209141 wystawionej przez: <text:s/></text:span><text:span text:style-name="T102">SIGNAL IDUNA Polska Towarzystwo Ubezpieczeń SA</text:span></text:p>
        <text:p text:style-name="P13"><text:span text:style-name="T90">2.</text:span><text:span text:style-name="T87"> Gwarancja jest ważna w okresie od dnia 25.02.2018 do dnia 24.02.2019 i obejmuje ochroną wszystkie umowy o udział w imprezie turystycznej zawarte w okresie obowiązywania gwarancji, chociażby ich wykonanie nie nastąpiło w tym okresie. Suma gwarancyjna wynosi</text:span><text:span text:style-name="T87">: 116 762,80 zł.</text:span></text:p>
        <text:p text:style-name="P11"><text:span text:style-name="T3">3.</text:span><text:span text:style-name="T57"> Oryginał gwarancji znajduje się u </text:span><text:span text:style-name="T4">Marszałka Województwa Małopolskiego </text:span><text:span text:style-name="T57">z siedzibą </text:span><text:span text:style-name="T57">ul. Basztowa 22, 31-156 Kraków</text:span></text:p>
        <text:p text:style-name="P32"><text:span text:style-name="T77">4.</text:span><text:span text:style-name="T78"> </text:span><text:span text:style-name="T57">W przypadku niewypłacalności organizatora marszałek województwa lub upoważniona przez niego jednostka do wydawania dyspozycji wypłaty zaliczki na pokrycie kosztów kontynuacji imprezy turystycznej lub kosztów powrotu podróżnych do kraju prowadzi działania związane z organizacją powrotu podróżnych do kraju, jeżeli organizator turystyki, wbrew obowiązkowi, nie zapewnia tego powrotu.</text:span></text:p>
        <text:p text:style-name="P32"><text:span text:style-name="T77">5.</text:span><text:span text:style-name="T78"> </text:span><text:span text:style-name="T57">Podróżny ubiegający się o zwrot wniesionych wpłat lub ich części w razie niezrealizowania imprezy turystycznej składa zgłoszenie do Gwaranta. Zgłoszenie zawiera imię i nazwisko oraz adres do korespondencji podróżnego poszkodowanego w wyniku niewykonania w całości lub w części zobowiązań wynikających z umowy. Do zgłoszenia należy dołączyć:</text:span></text:p>
        <text:list xml:id="list2451295603854692391" text:style-name="WW8Num4">
          <text:list-item>
            <text:p text:style-name="P20">kopię umowy o udział w imprezie turystycznej zawartej między podróżnym a organizatorem turystyki;</text:p>
          </text:list-item>
          <text:list-item>
            <text:p text:style-name="P21"><text:span text:style-name="T57">kopię dowodu wpłaty na rzecz organizatora turystyki należności za imprezę turystyczną;</text:span></text:p>
          </text:list-item>
          <text:list-item>
            <text:p text:style-name="P20">oświadczenie podróżnego:</text:p>
          </text:list-item>
        </text:list>
        <text:list xml:id="list7209371840466772115" text:style-name="WW8Num5">
          <text:list-item>
            <text:p text:style-name="P22"><text:span text:style-name="T57">stwierdzające niewykonanie przez organizatora turystyki zobowiązań umownych o określonej wartości,</text:span></text:p>
          </text:list-item>
          <text:list-item>
            <text:p text:style-name="P22"><text:span text:style-name="T57">zawierające wskazanie rachunku bankowego lub rachunku w spółdzielczej kasie oszczędnościowo-kredytowej, na który ma nastąpić wypłata środków z zabezpieczenia finansowego albo wskazanie innego sposobu wypłaty z tego zabezpieczenia.</text:span></text:p>
          </text:list-item>
        </text:list>
        <text:p text:style-name="P8"><text:span text:style-name="T3">6.</text:span><text:span text:style-name="T57"> W przypadku gdy gwarancja okaże się niewystarczająca na pokrycie kosztów kontynuacji imprezy turystycznej lub kosztów powrotu podróżnych do kraju oraz na pokrycie zwrotu wpłat lub części wpłat to brakujące środki finansowe wypłaca bezpośrednio poszkodowanemu podróżnemu Ubezpieczeniowy Fundusz Gwarancyjny</text:span><text:span text:style-name="T3"> </text:span><text:span text:style-name="T57">z siedzibą w Warszawie, ul. Płocka 9/11.</text:span></text:p>
        <text:p text:style-name="P8"><text:span text:style-name="T3">7.</text:span><text:span text:style-name="T57"> </text:span><text:span text:style-name="T3">BTK TRYBAŁA</text:span><text:span text:style-name="T57"> potwierdza dokonywanie terminowych wpłat składek w należytej wysokości na Turystyczny Fundusz Gwarancyjny.</text:span></text:p>
        <text:p text:style-name="P6"/>
        <text:p text:style-name="P9"><text:span text:style-name="T1">X. REKLAMACJA I INNE PISMA PODRÓŻNEGO</text:span></text:p>
        <text:p text:style-name="P6"/>
        <text:p text:style-name="P8"><text:span text:style-name="T1">1.</text:span><text:span text:style-name="T61"> Podróżny może złożyć </text:span><text:span text:style-name="T1">BTK TRYBAŁA</text:span><text:span text:style-name="T61"> pisemną reklamację najlepiej w terminie 30 dni od zakończenia imprezy. </text:span></text:p>
        <text:p text:style-name="P8"><text:span text:style-name="T1">2.</text:span><text:span text:style-name="T61"> Reklamacje są rozpatrywane niezwłocznie i nie później niż:</text:span></text:p>
        <text:p text:style-name="P15"><text:span text:style-name="T61">1) w przypadku zgłoszenia reklamacji w czasie trwania imprezy – w terminie 30 dni od jej zakończenia,</text:span></text:p>
        <text:p text:style-name="P15"><text:span text:style-name="T61">2) w przypadku zgłoszenia reklamacji po zakończenia imprezy – w ciągu 30 dni od daty jej złożenia.</text:span></text:p>
        <text:p text:style-name="P8"><text:span text:style-name="T1">3.</text:span><text:span text:style-name="T61"> W wypadku odmowy uwzględnienia reklamacji </text:span><text:span text:style-name="T1">BTK TRYBAŁA</text:span><text:span text:style-name="T62"> </text:span><text:span text:style-name="T61">uzasadnia na piśmie przyczyny odmowy. </text:span></text:p>
        <text:p text:style-name="P6"/>
        <text:p text:style-name="P6"/>
        <text:p text:style-name="P9"><text:span text:style-name="T1">XI. OCHRONA DANYCH OSOBOWYCH</text:span></text:p>
        <text:p text:style-name="P6"/>
        <text:p text:style-name="P24"><text:bookmark-start text:name="_Hlk517773321"/><text:span text:style-name="T3">1.</text:span><text:span text:style-name="T57"> Administratorem danych osobowych Podróżnego jest </text:span><text:span text:style-name="T1">BTK TRYBAŁA</text:span><text:span text:style-name="T57">.</text:span></text:p>
        <text:p text:style-name="P24"><text:span text:style-name="T3">2.</text:span><text:span text:style-name="T57"> Przetwarzanie danych osobowych Podróżnego odbywa się w celu realizacji umowy, prawnie uzasadnionych interesów administratora lub w innych celach zgodnie z wyrażoną zgodą, jeśli zgoda taka została wyrażona i stanowi właściwą podstawę prawną dla przetwarzania danych osobowych.</text:span></text:p>
        <text:p text:style-name="P24"><text:span text:style-name="T3">3.</text:span><text:span text:style-name="T57"> Przetwarzanie danych osobowych Podróżnego będzie trwało nie dłużej, niż jest to konieczne do realizacji określonych celów. Okres przechowywania danych osobowych jest ustalony w ścisłej zgodności z obowiązującymi przepisami prawa. </text:span></text:p>
        <text:p text:style-name="P24"><text:span text:style-name="T3">4.</text:span><text:span text:style-name="T57"> Dane osobowe Podróżnego mogą zostać udostępnione na podstawie przepisów prawa, prawnie uzasadnionych interesów administratora lub w celu realizacji umowy podmiotom przetwarzającym - firmom świadczącym usługi na zlecenie Administratora, którym zleca on czynności wymagające przetwarzania danych, w </text:span><text:soft-page-break/><text:span text:style-name="T57">szczególności w zakresie usług księgowych, IT, firmom ubezpieczeniowym.</text:span></text:p>
        <text:p text:style-name="P24"><text:span text:style-name="T3">5.</text:span><text:span text:style-name="T57"> Podanie przez Podróżnego danych jest dobrowolne, jednak niezbędne do zawarcia umowy i prawidłowej realizacji usługi.</text:span></text:p>
        <text:p text:style-name="P24"><text:span text:style-name="T3">6.</text:span><text:span text:style-name="T57"> Podróżnemu przysługuje prawo do żądania dostępu do swoich danych osobowych, ich sprostowania, usunięcia lub ograniczenia przetwarzania, a także prawo wniesienia sprzeciwu wobec przetwarzania, prawo do przenoszenia swoich danych oraz wniesienia skargi do organu nadzorczego. Podróżny ma prawo cofnięcia zgody w dowolnym momencie, jeśli to właśnie zgoda stanowi właściwą podstawę prawną dla przetwarzania danych osobowych. Jeżeli posiadane dane przetwarzane są na potrzeby realizacji innych celów (np. realizacji umowy, dochodzenia roszczeń), mimo wycofania zgody mogą być dalej przetwarzane na innej podstawie prawnej.</text:span></text:p>
        <text:p text:style-name="P6"><text:bookmark-end text:name="_Hlk517773321"/></text:p>
        <text:p text:style-name="P9"><text:span text:style-name="T1">XII. POSTANOWIENIA KOŃCOWE</text:span></text:p>
        <text:p text:style-name="P6"/>
        <text:p text:style-name="P29"><text:span text:style-name="T1">1.</text:span><text:span text:style-name="T61"> Postanowienia umowy zawartej przez </text:span><text:span text:style-name="T1">BTK TRYBAŁA</text:span><text:span text:style-name="T61"> z Podróżnym lub oświadczenia podróżnego mniej korzystne dla podróżnych niż postanowienia ustawy są nieważne. W miejsce postanowień umowy mniej korzystnych dla Podróżnego obowiązują przepisy ustawy.</text:span></text:p>
        <text:p text:style-name="P8"><text:span text:style-name="T1">2.</text:span><text:span text:style-name="T61"> </text:span><text:span text:style-name="T57">W zakresie w jakim wynika to ustawy z o imprezach turystycznych i powiązanych usługach turystycznych wynikające z niniejszej umowy prawa Organizatora przysługują także Uczestnikom wyjazdu stanowiącego przedmiot niniejszej umowy</text:span></text:p>
        <text:p text:style-name="P8"><text:span text:style-name="T1">3</text:span><text:span text:style-name="T61">. W razie sprzeczności treści umowy z Warunkami uczestnictwa strony są związane umową. </text:span></text:p>
        <text:p text:style-name="P1"><text:span text:style-name="T95">4.</text:span><text:span text:style-name="T98"> W zakresie w jakim spór wynikający z niniejszej umowy może mieć charakter konsumencki, Organizator informuje, że o ile nie ma to charakteru obowiązkowego w świetle obowiązującego prawa, spory wynikające z niniejszej umowy nie mogą być rozpatrywane w oparciu o metody pozasądowego rozwiązywania sporów konsumenckich, o których mowa w ustawie z dnia 23 września 2016 r. o pozasądowym rozwiązywaniu sporów konsumenckich (Dz.U. poz. 1823). Pod adresem: </text:span><text:a xlink:type="simple" xlink:href="http://ec.europa.eu/consumers/odr" text:style-name="Internet_20_link" text:visited-style-name="Visited_20_Internet_20_Link"><text:span text:style-name="Internet_20_link"><text:span text:style-name="T98">http://ec.europa.eu/consumers/odr</text:span></text:span></text:a><text:span text:style-name="T98"> dostępna jest platforma internetowego systemu rozstrzygania sporów pomiędzy konsumentami i przedsiębiorcami na szczeblu unijnym (platforma ODR) zgodnie z Rozporządzeniem Parlamentu Europejskiego i Rady (UE) nr 524/2013 z dnia 21 maja 2013 r.(Dz.Urz UE L 165 z 18.06.2013, str. 1).  </text:span></text:p>
        <text:p text:style-name="P8"><text:span text:style-name="T3">5.</text:span><text:span text:style-name="T57"> W sprawach nieuregulowanych w niniejszym Regulaminie mają zastosowanie powszechnie obowiązujące przepisy prawa polskiego, w szczególności Ustawy oraz Kodeksu cywilnego.</text:span><text:span text:style-name="T66"> </text:span></text:p>
        <text:p text:style-name="P1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senal" svg:font-family="Arsenal, Calibri"/>
    <style:font-face style:name="Mangal1" svg:font-family="Mangal"/>
    <style:font-face style:name="Courier New" svg:font-family="'Courier New'" style:font-family-generic="modern"/>
    <style:font-face style:name="Segoe UI" svg:font-family="'Segoe U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494cm" fo:margin-bottom="0.494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176cm" fo:margin-bottom="0.529cm"/>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HTML_20_-_20_wstępnie_20_sformatowany" style:display-name="HTML - wstępnie sformatowany"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Endnote" style:family="paragraph" style:parent-style-name="Standard" style:class="extra">
      <style:text-properties fo:font-size="10pt" style:font-size-asian="10pt" style:font-size-complex="10pt"/>
    </style:style>
    <style:style style:name="Normalny_20__28_Web_29_" style:display-name="Normalny (Web)" style:family="paragraph" style:parent-style-name="Standard">
      <style:paragraph-properties fo:margin-top="0.494cm" fo:margin-bottom="0.494cm"/>
    </style:style>
    <style:style style:name="Zagięcie_20_od_20_góry_20_formularza" style:display-name="Zagięcie od góry formularza"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018cm solid #000000"/>
      <style:text-properties style:font-name="Arial" fo:font-size="8pt" style:font-size-asian="8pt" style:font-name-complex="Arial" style:font-size-complex="8pt" text:display="none"/>
    </style:style>
    <style:style style:name="Zagięcie_20_od_20_dołu_20_formularza" style:display-name="Zagięcie od dołu formularza" style:family="paragraph" style:parent-style-name="Standard" style:next-style-name="Standard">
      <style:paragraph-properties fo:text-align="center" style:justify-single-word="false" fo:padding-left="0cm" fo:padding-right="0cm" fo:padding-top="0.035cm" fo:padding-bottom="0cm" fo:border-left="none" fo:border-right="none" fo:border-top="0.018cm solid #000000" fo:border-bottom="none"/>
      <style:text-properties style:font-name="Arial" fo:font-size="8pt" style:font-size-asian="8pt" style:font-name-complex="Arial" style:font-size-complex="8pt" text:display="none"/>
    </style:style>
    <style:style style:name="article_5f_txt" style:display-name="article_txt" style:family="paragraph" style:parent-style-name="Standard">
      <style:paragraph-properties fo:margin-top="0.494cm" fo:margin-bottom="0.494cm"/>
    </style:style>
    <style:style style:name="mono" style:family="paragraph" style:parent-style-name="Standard">
      <style:paragraph-properties fo:margin-top="0.494cm" fo:margin-bottom="0.494cm"/>
      <style:text-properties style:font-name="Courier New" style:font-name-complex="Courier New"/>
    </style:style>
    <style:style style:name="pdescription" style:family="paragraph" style:parent-style-name="Standard">
      <style:paragraph-properties fo:margin-top="0.494cm" fo:margin-bottom="0.494cm"/>
    </style:style>
    <style:style style:name="hyphenate" style:family="paragraph" style:parent-style-name="Standard">
      <style:paragraph-properties fo:margin-top="0.494cm" fo:margin-bottom="0.494cm"/>
    </style:style>
    <style:style style:name="Tekst_20_podstawowy_20_3" style:display-name="Tekst podstawowy 3" style:family="paragraph" style:parent-style-name="Standard">
      <style:paragraph-properties fo:margin-top="0.494cm" fo:margin-bottom="0.494cm"/>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div.point" style:family="paragraph">
      <style:paragraph-properties style:line-height-at-least="0.071cm" fo:orphans="0" fo:widows="0" style:text-autospace="none"/>
      <style:text-properties fo:color="#000000" style:font-name="Helvetica" fo:font-size="9pt" fo:language="pl" fo:country="PL" style:font-name-asian="Calibri" style:font-size-asian="9pt" style:font-name-complex="Helvetica" style:font-size-complex="9pt" style:language-complex="ar" style:country-complex="SA"/>
    </style:style>
    <style:style style:name="div.paragraph" style:family="paragraph">
      <style:paragraph-properties style:line-height-at-least="0.071cm" fo:orphans="0" fo:widows="0" style:text-autospace="none"/>
      <style:text-properties fo:color="#000000" style:font-name="Helvetica" fo:font-size="9pt" fo:language="pl" fo:country="PL" style:font-name-asian="Calibri" style:font-size-asian="9pt" style:font-name-complex="Helvetica" style:font-size-complex="9pt" style:language-complex="ar" style:country-complex="SA"/>
    </style:style>
    <style:style style:name="div.pkt" style:family="paragraph">
      <style:paragraph-properties fo:margin-left="0.423cm" fo:margin-right="0cm" style:line-height-at-least="0.071cm" fo:text-align="justify" style:justify-single-word="false" fo:orphans="0" fo:widows="0" fo:text-indent="0cm" style:auto-text-indent="false" style:text-autospace="none"/>
      <style:text-properties fo:color="#000000" style:font-name="Helvetica" fo:font-size="9pt" fo:language="pl" fo:country="PL" style:font-name-asian="Calibri" style:font-size-asian="9pt" style:font-name-complex="Helvetica" style:font-size-complex="9pt" style:language-complex="ar" style:country-complex="SA"/>
    </style:style>
    <style:style style:name="WW-Tekst_20_podstawowy_20_3" style:display-name="WW-Tekst podstawowy 3" style:family="paragraph" style:parent-style-name="Standard">
      <style:paragraph-properties fo:text-align="justify" style:justify-single-word="false"/>
      <style:text-properties fo:font-size="9pt" style:font-name-asian="Calibri" style:font-size-asian="9pt"/>
    </style:style>
    <style:style style:name="Akapit_20_z_20_listą" style:display-name="Akapit z listą" style:family="paragraph" style:parent-style-name="Standard">
      <style:paragraph-properties fo:margin-left="1.27cm" fo:margin-right="0cm" fo:margin-top="0cm" fo:margin-bottom="0.353cm" fo:line-height="115%" fo:hyphenation-ladder-count="no-limit" fo:text-indent="0cm" style:auto-text-indent="false"/>
      <style:text-properties style:font-name="Calibri" fo:font-size="11pt" style:font-name-asian="Calibri" style:font-size-asian="11pt" style:font-name-complex="Calibri" style:font-size-complex="11pt" fo:hyphenate="tru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2pt" fo:language="pl" fo:country="PL" style:letter-kerning="true" style:font-name-asian="Times New Roman" style:font-size-asian="12pt" style:font-name-complex="Times New Roman" style:font-size-complex="12pt" style:language-complex="ar" style:country-complex="SA" fo:hyphenate="false" fo:hyphenation-remain-char-count="2" fo:hyphenation-push-char-count="2"/>
    </style:style>
    <style:style style:name="Tekst_20_podstawowy_20_wcięty_20_2" style:display-name="Tekst podstawowy wcięty 2" style:family="paragraph" style:parent-style-name="Standard">
      <style:paragraph-properties fo:margin-left="0.499cm" fo:margin-right="0cm" fo:margin-top="0cm" fo:margin-bottom="0.212cm" fo:line-height="200%" fo:hyphenation-ladder-count="no-limit" fo:text-indent="0cm" style:auto-text-indent="false"/>
      <style:text-properties fo:language="none" fo:country="none" fo:hyphenate="true" fo:hyphenation-remain-char-count="2" fo:hyphenation-push-char-count="2"/>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Arial Narrow" fo:font-size="10pt" fo:background-color="#00ff00" style:font-name-asian="Times New Roman" style:font-size-asian="10pt" style:font-name-complex="Times New Roman" style:font-size-complex="10pt"/>
    </style:style>
    <style:style style:name="WW8Num1z1" style:family="text">
      <style:text-properties style:font-name="Courier New" style:font-name-complex="Times New Roman"/>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Arsenal" style:font-name-asian="Calibri" style:font-name-complex="Ari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style:font-name="Arial Narrow" fo:font-size="10pt" style:font-size-asian="10pt" style:font-name-complex="Arial Narrow"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size="10pt" style:font-size-asian="10pt" style:font-name-complex="Wingdings" style:font-size-complex="10pt"/>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size="10pt" style:font-size-asian="10pt" style:font-name-complex="Symbol"/>
    </style:style>
    <style:style style:name="WW8Num10z1" style:family="text">
      <style:text-properties style:font-name="Courier New" fo:font-size="10pt" style:font-size-asian="10pt" style:font-name-complex="Courier New"/>
    </style:style>
    <style:style style:name="WW8Num10z2" style:family="text">
      <style:text-properties style:font-name="Wingdings" fo:font-size="10pt" style:font-size-asian="10pt" style:font-name-complex="Wingdings"/>
    </style:style>
    <style:style style:name="WW8Num11z0" style:family="text">
      <style:text-properties style:font-name="Symbol" fo:font-size="10pt" style:font-size-asian="10pt"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fo:font-size="10pt" style:font-size-asian="10pt" style:font-name-complex="Wingdings"/>
    </style:style>
    <style:style style:name="WW8Num12z0" style:family="text">
      <style:text-properties style:font-name="Symbol" fo:font-size="10pt" style:font-size-asian="10pt" style:font-name-complex="Symbol"/>
    </style:style>
    <style:style style:name="WW8Num12z1" style:family="text">
      <style:text-properties style:font-name="Courier New" fo:font-size="10pt" style:font-size-asian="10pt" style:font-name-complex="Courier New"/>
    </style:style>
    <style:style style:name="WW8Num12z2" style:family="text">
      <style:text-properties style:font-name="Wingdings" fo:font-size="10pt" style:font-size-asian="10pt" style:font-name-complex="Wingdings"/>
    </style:style>
    <style:style style:name="WW8Num13z0" style:family="text">
      <style:text-properties style:font-name="Symbol" fo:font-size="10pt" style:font-size-asian="10pt" style:font-name-complex="Symbol"/>
    </style:style>
    <style:style style:name="WW8Num13z1" style:family="text">
      <style:text-properties style:font-name="Courier New" fo:font-size="10pt" style:font-size-asian="10pt" style:font-name-complex="Courier New"/>
    </style:style>
    <style:style style:name="WW8Num13z2" style:family="text">
      <style:text-properties style:font-name="Wingdings" fo:font-size="10pt" style:font-size-asian="10pt" style:font-name-complex="Wingdings"/>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style>
    <style:style style:name="WW8Num16z0" style:family="text">
      <style:text-properties style:font-name="Wingdings" fo:font-size="10pt" style:font-size-asian="10pt" style:font-name-complex="Wingdings"/>
    </style:style>
    <style:style style:name="WW8Num17z0" style:family="text">
      <style:text-properties style:font-name="Wingdings" fo:font-size="10pt" style:font-size-asian="10pt" style:font-name-complex="Wingdings"/>
    </style:style>
    <style:style style:name="WW8Num18z0" style:family="text">
      <style:text-properties style:font-name="Symbol" fo:font-size="10pt" style:font-size-asian="10pt" style:font-name-complex="Symbol"/>
    </style:style>
    <style:style style:name="WW8Num18z1" style:family="text">
      <style:text-properties style:font-name="Courier New" fo:font-size="10pt" style:font-size-asian="10pt" style:font-name-complex="Courier New"/>
    </style:style>
    <style:style style:name="WW8Num18z2" style:family="text">
      <style:text-properties style:font-name="Wingdings" fo:font-size="10pt" style:font-size-asian="10pt" style:font-name-complex="Wingdings"/>
    </style:style>
    <style:style style:name="Domyślna_20_czcionka_20_akapitu" style:display-name="Domyślna czcionka akapitu" style:family="text"/>
    <style:style style:name="Internet_20_link" style:display-name="Internet link" style:family="text">
      <style:text-properties fo:color="#0000ff" style:text-underline-style="solid" style:text-underline-width="auto" style:text-underline-color="font-color"/>
    </style:style>
    <style:style style:name="Odwołanie_20_do_20_komentarza" style:display-name="Odwołanie do komentarza" style:family="text">
      <style:text-properties fo:font-size="8pt" style:font-size-asian="8pt" style:font-size-complex="8pt"/>
    </style:style>
    <style:style style:name="Endnote_20_Symbol" style:display-name="Endnote Symbol"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obold1" style:family="text">
      <style:text-properties fo:font-weight="normal" style:font-weight-asian="normal" style:font-weight-complex="normal"/>
    </style:style>
    <style:style style:name="textbn1" style:family="text">
      <style:text-properties fo:color="#e46632" style:font-name="Arial" fo:letter-spacing="-0.042cm" fo:font-weight="bold" style:font-weight-asian="bold" style:font-name-complex="Arial" style:font-weight-complex="bold"/>
    </style:style>
    <style:style style:name="small1" style:family="text">
      <style:text-properties fo:font-size="9pt" style:font-size-asian="9pt" style:font-size-complex="9pt"/>
    </style:style>
    <style:style style:name="uname1" style:family="text">
      <style:text-properties style:font-name="Tahoma" style:font-name-complex="Tahoma"/>
    </style:style>
    <style:style style:name="smaller1" style:family="text">
      <style:text-properties fo:font-size="8pt" style:font-size-asian="8pt" style:font-size-complex="8pt"/>
    </style:style>
    <style:style style:name="skype_5f_pnh_5f_print_5f_container" style:display-name="skype_pnh_print_container" style:family="text" style:parent-style-name="Domyślna_20_czcionka_20_akapitu"/>
    <style:style style:name="skype_5f_pnh_5f_container" style:display-name="skype_pnh_container" style:family="text" style:parent-style-name="Domyślna_20_czcionka_20_akapitu"/>
    <style:style style:name="skype_5f_pnh_5f_mark" style:display-name="skype_pnh_mark" style:family="text" style:parent-style-name="Domyślna_20_czcionka_20_akapitu"/>
    <style:style style:name="skype_5f_pnh_5f_left_5f_span" style:display-name="skype_pnh_left_span" style:family="text" style:parent-style-name="Domyślna_20_czcionka_20_akapitu"/>
    <style:style style:name="skype_5f_pnh_5f_dropart_5f_span" style:display-name="skype_pnh_dropart_span" style:family="text" style:parent-style-name="Domyślna_20_czcionka_20_akapitu"/>
    <style:style style:name="skype_5f_pnh_5f_dropart_5f_flag_5f_span" style:display-name="skype_pnh_dropart_flag_span" style:family="text" style:parent-style-name="Domyślna_20_czcionka_20_akapitu"/>
    <style:style style:name="skype_5f_pnh_5f_text_5f_span" style:display-name="skype_pnh_text_span" style:family="text" style:parent-style-name="Domyślna_20_czcionka_20_akapitu"/>
    <style:style style:name="skype_5f_pnh_5f_right_5f_span" style:display-name="skype_pnh_right_span" style:family="text" style:parent-style-name="Domyślna_20_czcionka_20_akapitu"/>
    <style:style style:name="blink1" style:family="text">
      <style:text-properties style:text-blinking="true"/>
    </style:style>
    <style:style style:name="bbtext" style:family="text" style:parent-style-name="Domyślna_20_czcionka_20_akapitu"/>
    <style:style style:name="price_5f_cena" style:display-name="price_cena" style:family="text" style:parent-style-name="Domyślna_20_czcionka_20_akapitu"/>
    <style:style style:name="day" style:family="text" style:parent-style-name="Domyślna_20_czcionka_20_akapitu"/>
    <style:style style:name="black" style:family="text" style:parent-style-name="Domyślna_20_czcionka_20_akapitu"/>
    <style:style style:name="mw-headline" style:family="text" style:parent-style-name="Domyślna_20_czcionka_20_akapitu"/>
    <style:style style:name="apple-converted-space" style:family="text" style:parent-style-name="Domyślna_20_czcionka_20_akapitu"/>
    <style:style style:name="Page_20_Number" style:display-name="Page Number" style:family="text" style:parent-style-name="Domyślna_20_czcionka_20_akapitu"/>
    <style:style style:name="editable-pre-wrapped" style:family="text" style:parent-style-name="Domyślna_20_czcionka_20_akapitu"/>
    <style:style style:name="Tekst_20_komentarza_20_Znak" style:display-name="Tekst komentarza Znak" style:family="text"/>
    <style:style style:name="Tekst_20_podstawowy_20_wcięty_20_2_20_Znak" style:display-name="Tekst podstawowy wcięty 2 Znak" style:family="text">
      <style:text-properties fo:font-size="12pt" fo:language="none" fo:country="non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8.38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9.65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10.92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12.197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13.46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14.73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16.007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7.27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8.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3.768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5.038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fo:text-indent="-0.635cm" fo:margin-left="6.308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8.848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fo:text-indent="-0.635cm" fo:margin-left="10.118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2.658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9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9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9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9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9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25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Ramka1" text:anchor-type="paragraph" svg:y="0.002cm" fo:min-width="0cm" draw:z-index="1"><draw:text-box fo:min-height="0.058cm"><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OLSKIE TOWARZYSTWO TURYSTYCZNO – KRAJOZNAWCZE</dc:title>
    <meta:initial-creator>Renata</meta:initial-creator>
    <meta:creation-date>2018-11-07T22:12:00</meta:creation-date>
    <dc:creator>Jacek Trybała</dc:creator>
    <dc:date>2018-11-13T12:24:56.40</dc:date>
    <meta:print-date>2013-04-20T15:31:00</meta:print-date>
    <meta:editing-cycles>6</meta:editing-cycles>
    <meta:editing-duration>PT42M</meta:editing-duration>
    <meta:document-statistic meta:table-count="0" meta:image-count="0" meta:object-count="0" meta:page-count="6" meta:paragraph-count="144" meta:word-count="4043" meta:character-count="28851"/>
    <meta:generator>OpenOffice/4.1.3$Win32 OpenOffice.org_project/413m1$Build-9783</meta:generator>
  </office:meta>
</office:document-meta>
</file>